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5in"/>
    </style:style>
    <style:style style:name="co2" style:family="table-column">
      <style:table-column-properties fo:break-before="auto" style:column-width="4.2598in"/>
    </style:style>
    <style:style style:name="co3" style:family="table-column">
      <style:table-column-properties fo:break-before="auto" style:column-width="4.22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8.3984in"/>
    </style:style>
    <style:style style:name="co6" style:family="table-column">
      <style:table-column-properties fo:break-before="auto" style:column-width="1.5791in"/>
    </style:style>
    <style:style style:name="co7" style:family="table-column">
      <style:table-column-properties fo:break-before="auto" style:column-width="3.2091in"/>
    </style:style>
    <style:style style:name="co8" style:family="table-column">
      <style:table-column-properties fo:break-before="auto" style:column-width="6.2543in"/>
    </style:style>
    <style:style style:name="co9" style:family="table-column">
      <style:table-column-properties fo:break-before="auto" style:column-width="3.1772in"/>
    </style:style>
    <style:style style:name="co10" style:family="table-column">
      <style:table-column-properties fo:break-before="auto" style:column-width="3.4339in"/>
    </style:style>
    <style:style style:name="co11" style:family="table-column">
      <style:table-column-properties fo:break-before="auto" style:column-width="3.5409in"/>
    </style:style>
    <style:style style:name="co12" style:family="table-column">
      <style:table-column-properties fo:break-before="auto" style:column-width="2.4264in"/>
    </style:style>
    <style:style style:name="co13" style:family="table-column">
      <style:table-column-properties fo:break-before="auto" style:column-width="6.8866in"/>
    </style:style>
    <style:style style:name="co14" style:family="table-column">
      <style:table-column-properties fo:break-before="auto" style:column-width="1.6756in"/>
    </style:style>
    <style:style style:name="co15" style:family="table-column">
      <style:table-column-properties fo:break-before="auto" style:column-width="2.9193in"/>
    </style:style>
    <style:style style:name="co16" style:family="table-column">
      <style:table-column-properties fo:break-before="auto" style:column-width="1.7291in"/>
    </style:style>
    <style:style style:name="co17" style:family="table-column">
      <style:table-column-properties fo:break-before="auto" style:column-width="3.0909in"/>
    </style:style>
    <style:style style:name="co18" style:family="table-column">
      <style:table-column-properties fo:break-before="auto" style:column-width="3.2307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2.3528in" fo:break-before="auto" style:use-optimal-row-height="true"/>
    </style:style>
    <style:style style:name="ro5" style:family="table-row">
      <style:table-row-properties style:row-height="1.5752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2.0417in" fo:break-before="auto" style:use-optimal-row-height="true"/>
    </style:style>
    <style:style style:name="ro8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order-left="0.06pt solid #000000" fo:border-right="none" fo:border-top="0.06pt solid #000000"/>
    </style:style>
    <style:style style:name="ce95" style:family="table-cell" style:parent-style-name="Default">
      <style:table-cell-properties fo:border-bottom="none" fo:border-left="0.06pt solid #000000" fo:border-right="none" fo:border-top="none"/>
    </style:style>
    <style:style style:name="ce96" style:family="table-cell" style:parent-style-name="Default">
      <style:table-cell-properties fo:border-bottom="0.06pt solid #000000" fo:border-left="0.06pt solid #000000" fo:border-right="none" fo:border-top="none"/>
    </style:style>
    <style:style style:name="ce97" style:family="table-cell" style:parent-style-name="Default">
      <style:table-cell-properties fo:border-bottom="none" fo:border-left="0.06pt solid #729fcf" fo:border-right="none" fo:border-top="none"/>
    </style:style>
    <style:style style:name="ce98" style:family="table-cell" style:parent-style-name="Default">
      <style:table-cell-properties fo:border-bottom="none" fo:border-left="0.06pt solid #729fcf" fo:border-right="none" fo:border-top="0.06pt solid #729fcf"/>
    </style:style>
    <style:style style:name="ce99" style:family="table-cell" style:parent-style-name="Default">
      <style:table-cell-properties fo:border-bottom="0.06pt solid #729fcf" fo:border-left="0.06pt solid #729fcf" fo:border-right="none" fo:border-top="none"/>
    </style:style>
    <style:style style:name="ce11" style:family="table-cell" style:parent-style-name="Default">
      <style:table-cell-properties fo:border-bottom="0.06pt solid #81d41a" fo:border-left="0.06pt solid #81d41a" fo:border-right="none" fo:border-top="0.06pt solid #81d41a"/>
    </style:style>
    <style:style style:name="ce101" style:family="table-cell" style:parent-style-name="Default">
      <style:table-cell-properties fo:border-bottom="none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03" style:family="table-cell" style:parent-style-name="Default">
      <style:table-cell-properties fo:border-bottom="none" fo:border-left="none" fo:border-right="none" fo:border-top="0.06pt solid #729fcf"/>
    </style:style>
    <style:style style:name="ce104" style:family="table-cell" style:parent-style-name="Default">
      <style:table-cell-properties fo:border-bottom="0.06pt solid #729fcf" fo:border-left="none" fo:border-right="none" fo:border-top="none"/>
    </style:style>
    <style:style style:name="ce17" style:family="table-cell" style:parent-style-name="Default">
      <style:table-cell-properties fo:border-bottom="0.06pt solid #81d41a" fo:border-left="none" fo:border-right="none" fo:border-top="0.06pt solid #81d41a"/>
    </style:style>
    <style:style style:name="ce18" style:family="table-cell" style:parent-style-name="Default">
      <style:text-properties style:text-underline-style="solid" style:text-underline-width="auto" style:text-underline-color="font-color"/>
    </style:style>
    <style:style style:name="ce29" style:family="table-cell" style:parent-style-name="Default" style:data-style-name="N104"/>
    <style:style style:name="ce30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13" style:family="table-cell" style:parent-style-name="Default" style:data-style-name="N104"/>
    <style:style style:name="ce20" style:family="table-cell" style:parent-style-name="Default" style:data-style-name="N104">
      <style:table-cell-properties fo:border-bottom="none" fo:border-left="none" fo:border-right="0.06pt solid #000000" fo:border-top="0.06pt solid #000000"/>
    </style:style>
    <style:style style:name="ce21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104">
      <style:table-cell-properties fo:border-bottom="none" fo:border-left="none" fo:border-right="0.06pt solid #729fcf" fo:border-top="none"/>
    </style:style>
    <style:style style:name="ce23" style:family="table-cell" style:parent-style-name="Default" style:data-style-name="N104">
      <style:table-cell-properties fo:border-bottom="none" fo:border-left="none" fo:border-right="0.06pt solid #729fcf" fo:border-top="0.06pt solid #729fcf"/>
    </style:style>
    <style:style style:name="ce25" style:family="table-cell" style:parent-style-name="Default" style:data-style-name="N104">
      <style:table-cell-properties fo:border-bottom="0.06pt solid #729fcf" fo:border-left="none" fo:border-right="0.06pt solid #729fcf" fo:border-top="none"/>
    </style:style>
    <style:style style:name="ce26" style:family="table-cell" style:parent-style-name="Default" style:data-style-name="N104">
      <style:table-cell-properties fo:border-bottom="0.06pt solid #81d41a" fo:border-left="none" fo:border-right="0.06pt solid #81d41a" fo:border-top="0.06pt solid #81d41a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116" style:family="table-cell" style:parent-style-name="Default">
      <style:table-cell-properties fo:border-bottom="none" fo:border-left="1.11pt double-thin #000000" style:border-line-width-left="0.0071in 0.0016in 0.0071in" fo:border-right="none" fo:border-top="none"/>
    </style:style>
    <style:style style:name="ce120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="none"/>
    </style:style>
    <style:style style:name="ce13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order-left="none" fo:border-right="0.06pt solid #000000" fo:border-top="0.06pt solid #000000"/>
    </style:style>
    <style:style style:name="ce135" style:family="table-cell" style:parent-style-name="Default">
      <style:table-cell-properties fo:border-bottom="none" fo:border-left="none" fo:border-right="0.06pt solid #000000" fo:border-top="none"/>
    </style:style>
    <style:style style:name="ce136" style:family="table-cell" style:parent-style-name="Default">
      <style:table-cell-properties fo:border-bottom="0.06pt solid #000000" fo:border-left="none" fo:border-right="0.06pt solid #000000" fo:border-top="none"/>
    </style:style>
    <style:style style:name="ce137" style:family="table-cell" style:parent-style-name="Default">
      <style:table-cell-properties fo:border-bottom="none" fo:border-left="none" fo:border-right="0.06pt solid #729fcf" fo:border-top="0.06pt solid #729fcf"/>
    </style:style>
    <style:style style:name="ce138" style:family="table-cell" style:parent-style-name="Default">
      <style:table-cell-properties fo:border-bottom="none" fo:border-left="none" fo:border-right="0.06pt solid #729fcf" fo:border-top="none"/>
    </style:style>
    <style:style style:name="ce139" style:family="table-cell" style:parent-style-name="Default">
      <style:table-cell-properties fo:border-bottom="0.06pt solid #729fcf" fo:border-left="none" fo:border-right="0.06pt solid #729fcf" fo:border-top="none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1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57" style:family="table-cell" style:parent-style-name="Default">
      <style:table-cell-properties fo:wrap-option="wrap" style:vertical-align="top"/>
    </style:style>
    <style:style style:name="ce58" style:family="table-cell" style:parent-style-name="Default" style:data-style-name="N0">
      <style:table-cell-properties fo:wrap-option="wrap" style:vertical-align="top"/>
    </style:style>
    <style:style style:name="ce59" style:family="table-cell" style:parent-style-name="Default" style:data-style-name="N104">
      <style:table-cell-properties style:vertical-align="top"/>
      <style:text-properties fo:font-weight="bold" style:font-weight-asian="bold" style:font-weight-complex="bold"/>
    </style:style>
    <style:style style:name="ce60" style:family="table-cell" style:parent-style-name="Default" style:data-style-name="N104">
      <style:table-cell-properties style:vertical-align="top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omplete-near complete stuff" table:style-name="ta1" table:print-ranges="'Complete-near complete stuff'.A1:'Complete-near complete stuff'.D4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3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ce91" office:value-type="string" calcext:value-type="string" table:number-columns-spanned="4" table:number-rows-spanned="1">
            <text:p>Welcome to Bryan’s Transformers (and other toys) for sale list! <text:s/>Please check each tab; I’ve tried to organize my wares as best as possible. <text:s/>Accessories and paperwork listed separately are separate; I’ve listed any paperwork and accessories for complete/near complete items with the toy. <text:s/>Thanks for your business!</text:p>
          </table:table-cell>
          <table:covered-table-cell table:number-columns-repeated="2"/>
          <table:covered-table-cell table:style-name="ce29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4" table:number-rows-spanned="1">
            <text:p>3P=Third party    G1=Generation 1  G2=Generation 2  BW=Beast Wars  BM=Beast Machines  CHUG=any neo-G1 type design  CHUG-Alternators=Alternators</text:p>
            <text:p>CHUG-CW=Combiner Wars CHUG-POTP=Power Of The Primes</text:p>
            <text:p>CHUG-Universe=the various repaints as part of the Universe line</text:p>
            <text:p>WFC-Siege=War For Cybertron:  Siege  </text:p>
            <text:p>movie-1=2007 movie   movie-2=Revenge Of The Fallen  movie-HFTD=Hunt For The Decepticons/2010    movie-3=Dark Of The Moon    movie-4=Age Of Extinction</text:p>
          </table:table-cell>
          <table:covered-table-cell table:number-columns-repeated="2"/>
          <table:covered-table-cell table:style-name="ce29"/>
          <table:table-cell table:number-columns-repeated="5"/>
        </table:table-row>
        <table:table-row table:style-name="ro3">
          <table:table-cell table:style-name="ce93" office:value-type="string" calcext:value-type="string">
            <text:p>Generation</text:p>
          </table:table-cell>
          <table:table-cell table:style-name="ce93" office:value-type="string" calcext:value-type="string">
            <text:p>Figure</text:p>
          </table:table-cell>
          <table:table-cell table:style-name="ce93" office:value-type="string" calcext:value-type="string">
            <text:p>complete status</text:p>
          </table:table-cell>
          <table:table-cell table:style-name="ce30" office:value-type="string" calcext:value-type="string">
            <text:p>pric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-1 booster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COM.MICROSOFT.CONCAT([.B4];&quot; &quot;;[.C4]; &quot; $&quot;; [.D4])" office:value-type="string" office:string-value="Bumblebee -1 booster $25" calcext:value-type="string">
            <text:p>Bumblebee -1 booster $25</text:p>
          </table:table-cell>
          <table:table-cell table:number-columns-repeated="4"/>
        </table:table-row>
        <table:table-row table:style-name="ro3">
          <table:table-cell table:style-name="ce94" office:value-type="string" calcext:value-type="string">
            <text:p>Animated</text:p>
          </table:table-cell>
          <table:table-cell table:style-name="ce101" office:value-type="string" calcext:value-type="string">
            <text:p>Bumblebee (Bumper Battlers-Sting Racer Bumblebee)</text:p>
          </table:table-cell>
          <table:table-cell table:style-name="ce101" office:value-type="string" calcext:value-type="string">
            <text:p>complete</text:p>
          </table:table-cell>
          <table:table-cell table:style-name="ce20" office:value-type="currency" office:currency="USD" office:value="10" calcext:value-type="currency">
            <text:p>$10.00</text:p>
          </table:table-cell>
          <table:table-cell table:formula="of:=COM.MICROSOFT.CONCAT([.B5];&quot; &quot;;[.C5]; &quot; $&quot;; [.D5])" office:value-type="string" office:string-value="Bumblebee (Bumper Battlers-Sting Racer Bumblebee) complete $10" calcext:value-type="string">
            <text:p>Bumblebee (Bumper Battlers-Sting Racer Bumblebee) complete $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COM.MICROSOFT.CONCAT([.B6];&quot; &quot;;[.C6]; &quot; $&quot;; [.D6])" office:value-type="string" office:string-value="Jazz complete $30" calcext:value-type="string">
            <text:p>Jazz complete $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Lockdown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40" calcext:value-type="currency">
            <text:p>$40.00</text:p>
          </table:table-cell>
          <table:table-cell table:formula="of:=COM.MICROSOFT.CONCAT([.B7];&quot; &quot;;[.C7]; &quot; $&quot;; [.D7])" office:value-type="string" office:string-value="Lockdown complete $40" calcext:value-type="string">
            <text:p>Lockdown complete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office:value-type="string" calcext:value-type="string">
            <text:p>Megatron (deluxe-two pack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8];&quot; &quot;;[.C8]; &quot; $&quot;; [.D8])" office:value-type="string" office:string-value="Megatron (deluxe-two pack) complete $25" calcext:value-type="string">
            <text:p>Megatron (deluxe-two pack) complete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-1 sword blade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9];&quot; &quot;;[.C9]; &quot; $&quot;; [.D9])" office:value-type="string" office:string-value="Megatron (Leader) -1 sword blade $40" calcext:value-type="string">
            <text:p>Megatron (Leader) -1 sword blade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-missile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10];&quot; &quot;;[.C10]; &quot; $&quot;; [.D10])" office:value-type="string" office:string-value="Megatron (Voyager) -missile $30" calcext:value-type="string">
            <text:p>Megatron (Voyager) -missile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office:value-type="string" calcext:value-type="string">
            <text:p>Oil Slick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1];&quot; &quot;;[.C11]; &quot; $&quot;; [.D11])" office:value-type="string" office:string-value="Oil Slick complete $25" calcext:value-type="string">
            <text:p>Oil Slick complete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office:value-type="string" calcext:value-type="string">
            <text:p>Optimus Prime (deluxe-Cybertronian mode)</text:p>
          </table:table-cell>
          <table:table-cell office:value-type="string" calcext:value-type="string">
            <text:p>complete w/instructions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2];&quot; &quot;;[.C12]; &quot; $&quot;; [.D12])" office:value-type="string" office:string-value="Optimus Prime (deluxe-Cybertronian mode) complete w/instructions $25" calcext:value-type="string">
            <text:p>Optimus Prime (deluxe-Cybertronian mode) complete w/instructions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office:value-type="string" calcext:value-type="string">
            <text:p>Sentinel Prime</text:p>
          </table:table-cell>
          <table:table-cell office:value-type="string" calcext:value-type="string">
            <text:p>complete w/instructions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13];&quot; &quot;;[.C13]; &quot; $&quot;; [.D13])" office:value-type="string" office:string-value="Sentinel Prime complete w/instructions $30" calcext:value-type="string">
            <text:p>Sentinel Prime complete w/instructions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body only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14];&quot; &quot;;[.C14]; &quot; $&quot;; [.D14])" office:value-type="string" office:string-value="Snarl body only $15" calcext:value-type="string">
            <text:p>Snarl body only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5" calcext:value-type="currency">
            <text:p>$55.00</text:p>
          </table:table-cell>
          <table:table-cell table:formula="of:=COM.MICROSOFT.CONCAT([.B15];&quot; &quot;;[.C15]; &quot; $&quot;; [.D15])" office:value-type="string" office:string-value="Swindle complete $55" calcext:value-type="string">
            <text:p>Swindle complete $5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 McDonald’s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6];&quot; &quot;;[.C16]; &quot; $&quot;; [.D16])" office:value-type="string" office:string-value="Bumblebee complete $5" calcext:value-type="string">
            <text:p>Bumblebee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 McDonald’s</text:p>
          </table:table-cell>
          <table:table-cell office:value-type="string" calcext:value-type="string">
            <text:p>Lugnut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7];&quot; &quot;;[.C17]; &quot; $&quot;; [.D17])" office:value-type="string" office:string-value="Lugnut complete $5" calcext:value-type="string">
            <text:p>Lugnut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Animated McDonald’s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8];&quot; &quot;;[.C18]; &quot; $&quot;; [.D18])" office:value-type="string" office:string-value="Megatron complete $5" calcext:value-type="string">
            <text:p>Megatron complete $5</text:p>
          </table:table-cell>
          <table:table-cell table:number-columns-repeated="4"/>
        </table:table-row>
        <table:table-row table:style-name="ro3">
          <table:table-cell table:style-name="ce96" office:value-type="string" calcext:value-type="string">
            <text:p>Animated McDonald’s</text:p>
          </table:table-cell>
          <table:table-cell table:style-name="ce102" office:value-type="string" calcext:value-type="string">
            <text:p>Optimus Prime</text:p>
          </table:table-cell>
          <table:table-cell table:style-name="ce102" office:value-type="string" calcext:value-type="string">
            <text:p>complete</text:p>
          </table:table-cell>
          <table:table-cell table:style-name="ce22" office:value-type="currency" office:currency="USD" office:value="5" calcext:value-type="currency">
            <text:p>$5.00</text:p>
          </table:table-cell>
          <table:table-cell table:formula="of:=COM.MICROSOFT.CONCAT([.B19];&quot; &quot;;[.C19]; &quot; $&quot;; [.D19])" office:value-type="string" office:string-value="Optimus Prime complete $5" calcext:value-type="string">
            <text:p>Optimus Prime complete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lackarachnia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COM.MICROSOFT.CONCAT([.B20];&quot; &quot;;[.C20]; &quot; $&quot;; [.D20])" office:value-type="string" office:string-value="Blackarachnia complete $30" calcext:value-type="string">
            <text:p>Blackarachnia complete $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lastcharge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COM.MICROSOFT.CONCAT([.B21];&quot; &quot;;[.C21]; &quot; $&quot;; [.D21])" office:value-type="string" office:string-value="Blastcharge complete $25" calcext:value-type="string">
            <text:p>Blastcharge complete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Buzzsaw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2];&quot; &quot;;[.C22]; &quot; $&quot;; [.D22])" office:value-type="string" office:string-value="Buzzsaw complete $10" calcext:value-type="string">
            <text:p>Buzzsaw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Cheetor (Mega)</text:p>
          </table:table-cell>
          <table:table-cell office:value-type="string" calcext:value-type="string">
            <text:p>complete MIB w/instructions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23];&quot; &quot;;[.C23]; &quot; $&quot;; [.D23])" office:value-type="string" office:string-value="Cheetor (Mega) complete MIB w/instructions $25" calcext:value-type="string">
            <text:p>Cheetor (Mega) complete MIB w/instructions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Dillo (blue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4];&quot; &quot;;[.C24]; &quot; $&quot;; [.D24])" office:value-type="string" office:string-value="Dillo (blue) complete w/cardback $15" calcext:value-type="string">
            <text:p>Dillo (blue) complete w/cardback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Jetstorm (deluxe)</text:p>
          </table:table-cell>
          <table:table-cell office:value-type="string" calcext:value-type="string">
            <text:p>has cardback, -1 hand cover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5];&quot; &quot;;[.C25]; &quot; $&quot;; [.D25])" office:value-type="string" office:string-value="Jetstorm (deluxe) has cardback, -1 hand cover $20" calcext:value-type="string">
            <text:p>Jetstorm (deluxe) has cardback, -1 hand cover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Longhorn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6];&quot; &quot;;[.C26]; &quot; $&quot;; [.D26])" office:value-type="string" office:string-value="Longhorn complete $15" calcext:value-type="string">
            <text:p>Longhorn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7];&quot; &quot;;[.C27]; &quot; $&quot;; [.D27])" office:value-type="string" office:string-value="Mirage complete w/cardback $10" calcext:value-type="string">
            <text:p>Mirage complete w/cardback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Obsidian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8];&quot; &quot;;[.C28]; &quot; $&quot;; [.D28])" office:value-type="string" office:string-value="Obsidian complete $20" calcext:value-type="string">
            <text:p>Obsidian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Optimus Primal (deluxe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9];&quot; &quot;;[.C29]; &quot; $&quot;; [.D29])" office:value-type="string" office:string-value="Optimus Primal (deluxe) complete w/cardback $10" calcext:value-type="string">
            <text:p>Optimus Primal (deluxe) complete w/cardback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Rattrap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30];&quot; &quot;;[.C30]; &quot; $&quot;; [.D30])" office:value-type="string" office:string-value="Rattrap complete $25" calcext:value-type="string">
            <text:p>Rattrap complete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Rav (blue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1];&quot; &quot;;[.C31]; &quot; $&quot;; [.D31])" office:value-type="string" office:string-value="Rav (blue) complete w/cardback $15" calcext:value-type="string">
            <text:p>Rav (blue) complete w/cardback $15</text:p>
          </table:table-cell>
          <table:table-cell table:number-columns-repeated="4"/>
        </table:table-row>
        <table:table-row table:style-name="ro3">
          <table:table-cell table:style-name="ce98" office:value-type="string" calcext:value-type="string">
            <text:p>BM</text:p>
          </table:table-cell>
          <table:table-cell table:style-name="ce103" office:value-type="string" calcext:value-type="string">
            <text:p>Razor Claw (mutant)</text:p>
          </table:table-cell>
          <table:table-cell table:style-name="ce103" office:value-type="string" calcext:value-type="string">
            <text:p>-wolverine feet</text:p>
          </table:table-cell>
          <table:table-cell table:style-name="ce23" office:value-type="currency" office:currency="USD" office:value="35" calcext:value-type="currency">
            <text:p>$35.00</text:p>
          </table:table-cell>
          <table:table-cell table:formula="of:=COM.MICROSOFT.CONCAT([.B32];&quot; &quot;;[.C32]; &quot; $&quot;; [.D32])" office:value-type="string" office:string-value="Razor Claw (mutant) -wolverine feet $35" calcext:value-type="string">
            <text:p>Razor Claw (mutant) -wolverine feet $3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Scavenge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3];&quot; &quot;;[.C33]; &quot; $&quot;; [.D33])" office:value-type="string" office:string-value="Scavenger complete $15" calcext:value-type="string">
            <text:p>Scavenger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Silverbolt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4];&quot; &quot;;[.C34]; &quot; $&quot;; [.D34])" office:value-type="string" office:string-value="Silverbolt complete $15" calcext:value-type="string">
            <text:p>Silverbolt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Strika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35];&quot; &quot;;[.C35]; &quot; $&quot;; [.D35])" office:value-type="string" office:string-value="Strika complete $30" calcext:value-type="string">
            <text:p>Strika complete $3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Strike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36];&quot; &quot;;[.C36]; &quot; $&quot;; [.D36])" office:value-type="string" office:string-value="Striker complete $30" calcext:value-type="string">
            <text:p>Striker complete $30</text:p>
          </table:table-cell>
          <table:table-cell/>
          <table:table-cell table:style-name="ce28"/>
          <table:table-cell table:number-columns-repeated="2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Tank Dron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7];&quot; &quot;;[.C37]; &quot; $&quot;; [.D37])" office:value-type="string" office:string-value="Tank Drone complete $15" calcext:value-type="string">
            <text:p>Tank Drone complete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</text:p>
          </table:table-cell>
          <table:table-cell office:value-type="string" calcext:value-type="string">
            <text:p>Triceradon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38];&quot; &quot;;[.C38]; &quot; $&quot;; [.D38])" office:value-type="string" office:string-value="Triceradon complete $30" calcext:value-type="string">
            <text:p>Triceradon complete $3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-McDonald’s</text:p>
          </table:table-cell>
          <table:table-cell office:value-type="string" calcext:value-type="string">
            <text:p>Blackarachnia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39];&quot; &quot;;[.C39]; &quot; $&quot;; [.D39])" office:value-type="string" office:string-value="Blackarachnia complete $5" calcext:value-type="string">
            <text:p>Blackarachnia complete $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-McDonald’s</text:p>
          </table:table-cell>
          <table:table-cell office:value-type="string" calcext:value-type="string">
            <text:p>Cheeto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40];&quot; &quot;;[.C40]; &quot; $&quot;; [.D40])" office:value-type="string" office:string-value="Cheetor complete $5" calcext:value-type="string">
            <text:p>Cheetor complete $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-McDonald’s</text:p>
          </table:table-cell>
          <table:table-cell office:value-type="string" calcext:value-type="string">
            <text:p>Jetstorm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41];&quot; &quot;;[.C41]; &quot; $&quot;; [.D41])" office:value-type="string" office:string-value="Jetstorm complete $5" calcext:value-type="string">
            <text:p>Jetstorm complete $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-McDonald’s</text:p>
          </table:table-cell>
          <table:table-cell office:value-type="string" calcext:value-type="string">
            <text:p>Optimus Primal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42];&quot; &quot;;[.C42]; &quot; $&quot;; [.D42])" office:value-type="string" office:string-value="Optimus Primal complete $5" calcext:value-type="string">
            <text:p>Optimus Primal complete $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-McDonald’s</text:p>
          </table:table-cell>
          <table:table-cell office:value-type="string" calcext:value-type="string">
            <text:p>Rattrap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43];&quot; &quot;;[.C43]; &quot; $&quot;; [.D43])" office:value-type="string" office:string-value="Rattrap complete $5" calcext:value-type="string">
            <text:p>Rattrap complete $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-McDonald’s</text:p>
          </table:table-cell>
          <table:table-cell office:value-type="string" calcext:value-type="string">
            <text:p>Tanko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44];&quot; &quot;;[.C44]; &quot; $&quot;; [.D44])" office:value-type="string" office:string-value="Tankor complete $5" calcext:value-type="string">
            <text:p>Tankor complete $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M-McDonald’s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-stand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45];&quot; &quot;;[.C45]; &quot; $&quot;; [.D45])" office:value-type="string" office:string-value="Thrust -stand $5" calcext:value-type="string">
            <text:p>Thrust -stand $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otcon</text:p>
          </table:table-cell>
          <table:table-cell office:value-type="string" calcext:value-type="string">
            <text:p>Oilmaster</text:p>
          </table:table-cell>
          <table:table-cell office:value-type="string" calcext:value-type="string">
            <text:p>complete w/sealed baggie and card</text:p>
          </table:table-cell>
          <table:table-cell office:value-type="currency" office:currency="USD" office:value="750" calcext:value-type="currency">
            <text:p>$750.00</text:p>
          </table:table-cell>
          <table:table-cell table:formula="of:=COM.MICROSOFT.CONCAT([.B46];&quot; &quot;;[.C46]; &quot; $&quot;; [.D46])" office:value-type="string" office:string-value="Oilmaster complete w/sealed baggie and card $750" calcext:value-type="string">
            <text:p>Oilmaster complete w/sealed baggie and card $75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otcon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complete MIB w/sealed baggie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COM.MICROSOFT.CONCAT([.B47];&quot; &quot;;[.C47]; &quot; $&quot;; [.D47])" office:value-type="string" office:string-value="Ramjet complete MIB w/sealed baggie $50" calcext:value-type="string">
            <text:p>Ramjet complete MIB w/sealed baggie $5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Airazor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48];&quot; &quot;;[.C48]; &quot; $&quot;; [.D48])" office:value-type="string" office:string-value="Airazor body only $30" calcext:value-type="string">
            <text:p>Airazor body only $3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Airazor (TM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40" calcext:value-type="currency">
            <text:p>$40.00</text:p>
          </table:table-cell>
          <table:table-cell table:formula="of:=COM.MICROSOFT.CONCAT([.B49];&quot; &quot;;[.C49]; &quot; $&quot;; [.D49])" office:value-type="string" office:string-value="Airazor (TM) complete w/cardback $40" calcext:value-type="string">
            <text:p>Airazor (TM) complete w/cardback $4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Airhamme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50];&quot; &quot;;[.C50]; &quot; $&quot;; [.D50])" office:value-type="string" office:string-value="Airhammer complete $25" calcext:value-type="string">
            <text:p>Airhammer complete $2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Armordillo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51];&quot; &quot;;[.C51]; &quot; $&quot;; [.D51])" office:value-type="string" office:string-value="Armordillo complete $30" calcext:value-type="string">
            <text:p>Armordillo complete $3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Banto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52];&quot; &quot;;[.C52]; &quot; $&quot;; [.D52])" office:value-type="string" office:string-value="Bantor complete $15" calcext:value-type="string">
            <text:p>Bantor complete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Bonecrusher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53];&quot; &quot;;[.C53]; &quot; $&quot;; [.D53])" office:value-type="string" office:string-value="Bonecrusher body only $15" calcext:value-type="string">
            <text:p>Bonecrusher body only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Cheetor (blue eye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54];&quot; &quot;;[.C54]; &quot; $&quot;; [.D54])" office:value-type="string" office:string-value="Cheetor (blue eyes) complete $35" calcext:value-type="string">
            <text:p>Cheetor (blue eyes) complete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Cheetor (TM)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55];&quot; &quot;;[.C55]; &quot; $&quot;; [.D55])" office:value-type="string" office:string-value="Cheetor (TM) body only $30" calcext:value-type="string">
            <text:p>Cheetor (TM) body only $3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Cheetor (TM2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56];&quot; &quot;;[.C56]; &quot; $&quot;; [.D56])" office:value-type="string" office:string-value="Cheetor (TM2) complete w/cardback $25" calcext:value-type="string">
            <text:p>Cheetor (TM2) complete w/cardback $2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lawjaw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COM.MICROSOFT.CONCAT([.B57];&quot; &quot;;[.C57]; &quot; $&quot;; [.D57])" office:value-type="string" office:string-value="Clawjaw complete $35" calcext:value-type="string">
            <text:p>Clawjaw complete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Cybershark</text:p>
          </table:table-cell>
          <table:table-cell office:value-type="string" calcext:value-type="string">
            <text:p>-1 fin</text:p>
          </table:table-cell>
          <table:table-cell table:style-name="ce24" office:value-type="currency" office:currency="USD" office:value="60" calcext:value-type="currency">
            <text:p>$60.00</text:p>
          </table:table-cell>
          <table:table-cell table:formula="of:=COM.MICROSOFT.CONCAT([.B58];&quot; &quot;;[.C58]; &quot; $&quot;; [.D58])" office:value-type="string" office:string-value="Cybershark -1 fin $60" calcext:value-type="string">
            <text:p>Cybershark -1 fin $6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ybershark (TM2)</text:p>
          </table:table-cell>
          <table:table-cell office:value-type="string" calcext:value-type="string">
            <text:p>complete MIB w/all inserts</text:p>
          </table:table-cell>
          <table:table-cell office:value-type="currency" office:currency="USD" office:value="80" calcext:value-type="currency">
            <text:p>$80.00</text:p>
          </table:table-cell>
          <table:table-cell table:formula="of:=COM.MICROSOFT.CONCAT([.B59];&quot; &quot;;[.C59]; &quot; $&quot;; [.D59])" office:value-type="string" office:string-value="Cybershark (TM2) complete MIB w/all inserts $80" calcext:value-type="string">
            <text:p>Cybershark (TM2) complete MIB w/all inserts $8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Depth Charge</text:p>
          </table:table-cell>
          <table:table-cell office:value-type="string" calcext:value-type="string">
            <text:p>body and 4 discs, no tail parts</text:p>
          </table:table-cell>
          <table:table-cell table:style-name="ce24" office:value-type="currency" office:currency="USD" office:value="45" calcext:value-type="currency">
            <text:p>$45.00</text:p>
          </table:table-cell>
          <table:table-cell table:formula="of:=COM.MICROSOFT.CONCAT([.B60];&quot; &quot;;[.C60]; &quot; $&quot;; [.D60])" office:value-type="string" office:string-value="Depth Charge body and 4 discs, no tail parts $45" calcext:value-type="string">
            <text:p>Depth Charge body and 4 discs, no tail parts $4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Dinobot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0" calcext:value-type="currency">
            <text:p>$50.00</text:p>
          </table:table-cell>
          <table:table-cell table:formula="of:=COM.MICROSOFT.CONCAT([.B61];&quot; &quot;;[.C61]; &quot; $&quot;; [.D61])" office:value-type="string" office:string-value="Dinobot complete $50" calcext:value-type="string">
            <text:p>Dinobot complete $5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Dinobot (Fox Kids)</text:p>
          </table:table-cell>
          <table:table-cell office:value-type="string" calcext:value-type="string">
            <text:p>-dino head, R dino arm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62];&quot; &quot;;[.C62]; &quot; $&quot;; [.D62])" office:value-type="string" office:string-value="Dinobot (Fox Kids) -dino head, R dino arm $35" calcext:value-type="string">
            <text:p>Dinobot (Fox Kids) -dino head, R dino arm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Dinobot (TM2-white)</text:p>
          </table:table-cell>
          <table:table-cell office:value-type="string" calcext:value-type="string">
            <text:p>has cardback, 1 hand has a broken large claw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63];&quot; &quot;;[.C63]; &quot; $&quot;; [.D63])" office:value-type="string" office:string-value="Dinobot (TM2-white) has cardback, 1 hand has a broken large claw $30" calcext:value-type="string">
            <text:p>Dinobot (TM2-white) has cardback, 1 hand has a broken large claw $3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COM.MICROSOFT.CONCAT([.B64];&quot; &quot;;[.C64]; &quot; $&quot;; [.D64])" office:value-type="string" office:string-value="Dinobot (TM2) complete $35" calcext:value-type="string">
            <text:p>Dinobot (TM2) complete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Drillbit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65];&quot; &quot;;[.C65]; &quot; $&quot;; [.D65])" office:value-type="string" office:string-value="Drillbit complete w/cardback $15" calcext:value-type="string">
            <text:p>Drillbit complete w/cardback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0" calcext:value-type="currency">
            <text:p>$50.00</text:p>
          </table:table-cell>
          <table:table-cell table:formula="of:=COM.MICROSOFT.CONCAT([.B66];&quot; &quot;;[.C66]; &quot; $&quot;; [.D66])" office:value-type="string" office:string-value="Grimlock complete $50" calcext:value-type="string">
            <text:p>Grimlock complete $5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Iguanus (original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67];&quot; &quot;;[.C67]; &quot; $&quot;; [.D67])" office:value-type="string" office:string-value="Iguanus (original) complete $15" calcext:value-type="string">
            <text:p>Iguanus (original) complete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-1 leg missile</text:p>
          </table:table-cell>
          <table:table-cell table:style-name="ce24" office:value-type="currency" office:currency="USD" office:value="85" calcext:value-type="currency">
            <text:p>$85.00</text:p>
          </table:table-cell>
          <table:table-cell table:formula="of:=COM.MICROSOFT.CONCAT([.B68];&quot; &quot;;[.C68]; &quot; $&quot;; [.D68])" office:value-type="string" office:string-value="Inferno -1 leg missile $85" calcext:value-type="string">
            <text:p>Inferno -1 leg missile $8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Insecticon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69];&quot; &quot;;[.C69]; &quot; $&quot;; [.D69])" office:value-type="string" office:string-value="Insecticon body only $10" calcext:value-type="string">
            <text:p>Insecticon body only $1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Jawbreaker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70];&quot; &quot;;[.C70]; &quot; $&quot;; [.D70])" office:value-type="string" office:string-value="Jawbreaker complete w/cardback $35" calcext:value-type="string">
            <text:p>Jawbreaker complete w/cardback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Manterror</text:p>
          </table:table-cell>
          <table:table-cell office:value-type="string" calcext:value-type="string">
            <text:p>body only, no chest legs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71];&quot; &quot;;[.C71]; &quot; $&quot;; [.D71])" office:value-type="string" office:string-value="Manterror body only, no chest legs $20" calcext:value-type="string">
            <text:p>Manterror body only, no chest legs $2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Megatron (gato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72];&quot; &quot;;[.C72]; &quot; $&quot;; [.D72])" office:value-type="string" office:string-value="Megatron (gator) complete $15" calcext:value-type="string">
            <text:p>Megatron (gator) complete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Megatron (TM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15" calcext:value-type="currency">
            <text:p>$115.00</text:p>
          </table:table-cell>
          <table:table-cell table:formula="of:=COM.MICROSOFT.CONCAT([.B73];&quot; &quot;;[.C73]; &quot; $&quot;; [.D73])" office:value-type="string" office:string-value="Megatron (TM) complete $115" calcext:value-type="string">
            <text:p>Megatron (TM) complete $1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Megatron (TM2)</text:p>
          </table:table-cell>
          <table:table-cell office:value-type="string" calcext:value-type="string">
            <text:p>complete w/sealed baggie</text:p>
          </table:table-cell>
          <table:table-cell table:style-name="ce24" office:value-type="currency" office:currency="USD" office:value="150" calcext:value-type="currency">
            <text:p>$150.00</text:p>
          </table:table-cell>
          <table:table-cell table:formula="of:=COM.MICROSOFT.CONCAT([.B74];&quot; &quot;;[.C74]; &quot; $&quot;; [.D74])" office:value-type="string" office:string-value="Megatron (TM2) complete w/sealed baggie $150" calcext:value-type="string">
            <text:p>Megatron (TM2) complete w/sealed baggie $15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Noctorro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75];&quot; &quot;;[.C75]; &quot; $&quot;; [.D75])" office:value-type="string" office:string-value="Noctorro complete $10" calcext:value-type="string">
            <text:p>Noctorro complete $1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Optimal Optimus</text:p>
          </table:table-cell>
          <table:table-cell office:value-type="string" calcext:value-type="string">
            <text:p>-missiles</text:p>
          </table:table-cell>
          <table:table-cell table:style-name="ce24" office:value-type="currency" office:currency="USD" office:value="80" calcext:value-type="currency">
            <text:p>$80.00</text:p>
          </table:table-cell>
          <table:table-cell table:formula="of:=COM.MICROSOFT.CONCAT([.B76];&quot; &quot;;[.C76]; &quot; $&quot;; [.D76])" office:value-type="string" office:string-value="Optimal Optimus -missiles $80" calcext:value-type="string">
            <text:p>Optimal Optimus -missiles $8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Optimus Minor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77];&quot; &quot;;[.C77]; &quot; $&quot;; [.D77])" office:value-type="string" office:string-value="Optimus Minor complete w/cardback $15" calcext:value-type="string">
            <text:p>Optimus Minor complete w/cardback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Optimus Primal (bat)</text:p>
          </table:table-cell>
          <table:table-cell office:value-type="string" calcext:value-type="string">
            <text:p>-1 sword</text:p>
          </table:table-cell>
          <table:table-cell table:style-name="ce24" office:value-type="currency" office:currency="USD" office:value="18" calcext:value-type="currency">
            <text:p>$18.00</text:p>
          </table:table-cell>
          <table:table-cell table:formula="of:=COM.MICROSOFT.CONCAT([.B78];&quot; &quot;;[.C78]; &quot; $&quot;; [.D78])" office:value-type="string" office:string-value="Optimus Primal (bat) -1 sword $18" calcext:value-type="string">
            <text:p>Optimus Primal (bat) -1 sword $18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Optimus Primal (gorilla)</text:p>
          </table:table-cell>
          <table:table-cell office:value-type="string" calcext:value-type="string">
            <text:p>no shoulder covers, gorilla head, or mutant head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79];&quot; &quot;;[.C79]; &quot; $&quot;; [.D79])" office:value-type="string" office:string-value="Optimus Primal (gorilla) no shoulder covers, gorilla head, or mutant head $15" calcext:value-type="string">
            <text:p>Optimus Primal (gorilla) no shoulder covers, gorilla head, or mutant head $1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Optimus Primal (TM)</text:p>
          </table:table-cell>
          <table:table-cell office:value-type="string" calcext:value-type="string">
            <text:p>complete w/manual and tech spec</text:p>
          </table:table-cell>
          <table:table-cell table:style-name="ce24" office:value-type="currency" office:currency="USD" office:value="85" calcext:value-type="currency">
            <text:p>$85.00</text:p>
          </table:table-cell>
          <table:table-cell table:formula="of:=COM.MICROSOFT.CONCAT([.B80];&quot; &quot;;[.C80]; &quot; $&quot;; [.D80])" office:value-type="string" office:string-value="Optimus Primal (TM) complete w/manual and tech spec $85" calcext:value-type="string">
            <text:p>Optimus Primal (TM) complete w/manual and tech spec $8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Primal (Ultra)</text:p>
          </table:table-cell>
          <table:table-cell office:value-type="string" calcext:value-type="string">
            <text:p>complete (1 missile has a stress mark)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COM.MICROSOFT.CONCAT([.B81];&quot; &quot;;[.C81]; &quot; $&quot;; [.D81])" office:value-type="string" office:string-value="Optimus Primal (Ultra) complete (1 missile has a stress mark) $100" calcext:value-type="string">
            <text:p>Optimus Primal (Ultra) complete (1 missile has a stress mark) $10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Orchanoch</text:p>
          </table:table-cell>
          <table:table-cell office:value-type="string" calcext:value-type="string">
            <text:p>-figures, 3 missiles</text:p>
          </table:table-cell>
          <table:table-cell table:style-name="ce24" office:value-type="currency" office:currency="USD" office:value="45" calcext:value-type="currency">
            <text:p>$45.00</text:p>
          </table:table-cell>
          <table:table-cell table:formula="of:=COM.MICROSOFT.CONCAT([.B82];&quot; &quot;;[.C82]; &quot; $&quot;; [.D82])" office:value-type="string" office:string-value="Orchanoch -figures, 3 missiles $45" calcext:value-type="string">
            <text:p>Orchanoch -figures, 3 missiles $4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Prowl (Magnaboss)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83];&quot; &quot;;[.C83]; &quot; $&quot;; [.D83])" office:value-type="string" office:string-value="Prowl (Magnaboss) body only $10" calcext:value-type="string">
            <text:p>Prowl (Magnaboss) body only $1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Prowl (TM2-black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84];&quot; &quot;;[.C84]; &quot; $&quot;; [.D84])" office:value-type="string" office:string-value="Prowl (TM2-black) complete w/cardback $35" calcext:value-type="string">
            <text:p>Prowl (TM2-black) complete w/cardback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Prowl (TM2-white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85];&quot; &quot;;[.C85]; &quot; $&quot;; [.D85])" office:value-type="string" office:string-value="Prowl (TM2-white) complete w/cardback $35" calcext:value-type="string">
            <text:p>Prowl (TM2-white) complete w/cardback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Quickstrike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60" calcext:value-type="currency">
            <text:p>$60.00</text:p>
          </table:table-cell>
          <table:table-cell table:formula="of:=COM.MICROSOFT.CONCAT([.B86];&quot; &quot;;[.C86]; &quot; $&quot;; [.D86])" office:value-type="string" office:string-value="Quickstrike complete w/cardback $60" calcext:value-type="string">
            <text:p>Quickstrike complete w/cardback $60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Ramhorn (Tripredacu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87];&quot; &quot;;[.C87]; &quot; $&quot;; [.D87])" office:value-type="string" office:string-value="Ramhorn (Tripredacus) complete $30" calcext:value-type="string">
            <text:p>Ramhorn (Tripredacus) complete $30</text:p>
          </table:table-cell>
          <table:table-cell table:style-name="ce97"/>
          <table:table-cell/>
          <table:table-cell table:style-name="ce28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Rampage</text:p>
          </table:table-cell>
          <table:table-cell office:value-type="string" calcext:value-type="string">
            <text:p>complete body (minor paint wear) and large gun only</text:p>
          </table:table-cell>
          <table:table-cell table:style-name="ce24" office:value-type="currency" office:currency="USD" office:value="65" calcext:value-type="currency">
            <text:p>$65.00</text:p>
          </table:table-cell>
          <table:table-cell table:formula="of:=COM.MICROSOFT.CONCAT([.B88];&quot; &quot;;[.C88]; &quot; $&quot;; [.D88])" office:value-type="string" office:string-value="Rampage complete body (minor paint wear) and large gun only $65" calcext:value-type="string">
            <text:p>Rampage complete body (minor paint wear) and large gun only $65</text:p>
          </table:table-cell>
          <table:table-cell table:style-name="ce97"/>
          <table:table-cell table:number-columns-repeated="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Rattrap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89];&quot; &quot;;[.C89]; &quot; $&quot;; [.D89])" office:value-type="string" office:string-value="Rattrap complete $35" calcext:value-type="string">
            <text:p>Rattrap complete $35</text:p>
          </table:table-cell>
          <table:table-cell table:style-name="ce97"/>
          <table:table-cell table:number-columns-repeated="2"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Rattrap (Fox Kids TM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90];&quot; &quot;;[.C90]; &quot; $&quot;; [.D90])" office:value-type="string" office:string-value="Rattrap (Fox Kids TM) complete w/cardback $25" calcext:value-type="string">
            <text:p>Rattrap (Fox Kids TM) complete w/cardback $25</text:p>
          </table:table-cell>
          <table:table-cell table:style-name="ce97"/>
          <table:table-cell table:style-name="ce28"/>
          <table:table-cell/>
          <table:table-cell table:style-name="ce2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Rattrap (TM)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40" calcext:value-type="currency">
            <text:p>$40.00</text:p>
          </table:table-cell>
          <table:table-cell table:formula="of:=COM.MICROSOFT.CONCAT([.B91];&quot; &quot;;[.C91]; &quot; $&quot;; [.D91])" office:value-type="string" office:string-value="Rattrap (TM) complete w/cardback $40" calcext:value-type="string">
            <text:p>Rattrap (TM) complete w/cardback $4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Razorclaw (original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92];&quot; &quot;;[.C92]; &quot; $&quot;; [.D92])" office:value-type="string" office:string-value="Razorclaw (original) complete $30" calcext:value-type="string">
            <text:p>Razorclaw (original) complete $3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Rhinox (Fox Kids TM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93];&quot; &quot;;[.C93]; &quot; $&quot;; [.D93])" office:value-type="string" office:string-value="Rhinox (Fox Kids TM) complete $30" calcext:value-type="string">
            <text:p>Rhinox (Fox Kids TM) complete $3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 (TM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COM.MICROSOFT.CONCAT([.B94];&quot; &quot;;[.C94]; &quot; $&quot;; [.D94])" office:value-type="string" office:string-value="Rhinox (TM) complete $35" calcext:value-type="string">
            <text:p>Rhinox (TM) complete $3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Scarem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95];&quot; &quot;;[.C95]; &quot; $&quot;; [.D95])" office:value-type="string" office:string-value="Scarem complete w/cardback $10" calcext:value-type="string">
            <text:p>Scarem complete w/cardback $1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Scavenge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45" calcext:value-type="currency">
            <text:p>$45.00</text:p>
          </table:table-cell>
          <table:table-cell table:formula="of:=COM.MICROSOFT.CONCAT([.B96];&quot; &quot;;[.C96]; &quot; $&quot;; [.D96])" office:value-type="string" office:string-value="Scavenger complete $45" calcext:value-type="string">
            <text:p>Scavenger complete $4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Scorponok</text:p>
          </table:table-cell>
          <table:table-cell office:value-type="string" calcext:value-type="string">
            <text:p>-1 missile</text:p>
          </table:table-cell>
          <table:table-cell table:style-name="ce24" office:value-type="currency" office:currency="USD" office:value="70" calcext:value-type="currency">
            <text:p>$70.00</text:p>
          </table:table-cell>
          <table:table-cell table:formula="of:=COM.MICROSOFT.CONCAT([.B97];&quot; &quot;;[.C97]; &quot; $&quot;; [.D97])" office:value-type="string" office:string-value="Scorponok -1 missile $70" calcext:value-type="string">
            <text:p>Scorponok -1 missile $7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98];&quot; &quot;;[.C98]; &quot; $&quot;; [.D98])" office:value-type="string" office:string-value="Scourge complete w/cardback $35" calcext:value-type="string">
            <text:p>Scourge complete w/cardback $3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5" office:value-type="string" calcext:value-type="string">
            <text:p>BW</text:p>
          </table:table-cell>
          <table:table-cell office:value-type="string" calcext:value-type="string">
            <text:p>Silverbolt (Fuzor)</text:p>
          </table:table-cell>
          <table:table-cell office:value-type="string" calcext:value-type="string">
            <text:p>-1 missile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99];&quot; &quot;;[.C99]; &quot; $&quot;; [.D99])" office:value-type="string" office:string-value="Silverbolt (Fuzor) -1 missile $50" calcext:value-type="string">
            <text:p>Silverbolt (Fuzor) -1 missile $5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Sky Shadow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100];&quot; &quot;;[.C100]; &quot; $&quot;; [.D100])" office:value-type="string" office:string-value="Sky Shadow complete $25" calcext:value-type="string">
            <text:p>Sky Shadow complete $2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napper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101];&quot; &quot;;[.C101]; &quot; $&quot;; [.D101])" office:value-type="string" office:string-value="Snapper body only $15" calcext:value-type="string">
            <text:p>Snapper body only $1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102];&quot; &quot;;[.C102]; &quot; $&quot;; [.D102])" office:value-type="string" office:string-value="Snarl complete $20" calcext:value-type="string">
            <text:p>Snarl complete $2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Sonar</text:p>
          </table:table-cell>
          <table:table-cell office:value-type="string" calcext:value-type="string">
            <text:p>complete w/cardback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103];&quot; &quot;;[.C103]; &quot; $&quot;; [.D103])" office:value-type="string" office:string-value="Sonar complete w/cardback $15" calcext:value-type="string">
            <text:p>Sonar complete w/cardback $1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pittor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COM.MICROSOFT.CONCAT([.B104];&quot; &quot;;[.C104]; &quot; $&quot;; [.D104])" office:value-type="string" office:string-value="Spittor complete $35" calcext:value-type="string">
            <text:p>Spittor complete $3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pittor (TM2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COM.MICROSOFT.CONCAT([.B105];&quot; &quot;;[.C105]; &quot; $&quot;; [.D105])" office:value-type="string" office:string-value="Spittor (TM2) complete $25" calcext:value-type="string">
            <text:p>Spittor (TM2) complete $2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tinkbomb</text:p>
          </table:table-cell>
          <table:table-cell office:value-type="string" calcext:value-type="string">
            <text:p>complete w/instructions and tech spec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06];&quot; &quot;;[.C106]; &quot; $&quot;; [.D106])" office:value-type="string" office:string-value="Stinkbomb complete w/instructions and tech spec $20" calcext:value-type="string">
            <text:p>Stinkbomb complete w/instructions and tech spec $2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las (TM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90" calcext:value-type="currency">
            <text:p>$90.00</text:p>
          </table:table-cell>
          <table:table-cell table:formula="of:=COM.MICROSOFT.CONCAT([.B107];&quot; &quot;;[.C107]; &quot; $&quot;; [.D107])" office:value-type="string" office:string-value="Tarantulas (TM) complete $90" calcext:value-type="string">
            <text:p>Tarantulas (TM) complete $9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Terrorsaur (TM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40" calcext:value-type="currency">
            <text:p>$40.00</text:p>
          </table:table-cell>
          <table:table-cell table:formula="of:=COM.MICROSOFT.CONCAT([.B108];&quot; &quot;;[.C108]; &quot; $&quot;; [.D108])" office:value-type="string" office:string-value="Terrorsaur (TM) complete $40" calcext:value-type="string">
            <text:p>Terrorsaur (TM) complete $4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errorsaur (TM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COM.MICROSOFT.CONCAT([.B109];&quot; &quot;;[.C109]; &quot; $&quot;; [.D109])" office:value-type="string" office:string-value="Terrorsaur (TM) complete $35" calcext:value-type="string">
            <text:p>Terrorsaur (TM) complete $3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Tigerhawk</text:p>
          </table:table-cell>
          <table:table-cell office:value-type="string" calcext:value-type="string">
            <text:p>-1 straight missile</text:p>
          </table:table-cell>
          <table:table-cell table:style-name="ce24" office:value-type="currency" office:currency="USD" office:value="140" calcext:value-type="currency">
            <text:p>$140.00</text:p>
          </table:table-cell>
          <table:table-cell table:formula="of:=COM.MICROSOFT.CONCAT([.B110];&quot; &quot;;[.C110]; &quot; $&quot;; [.D110])" office:value-type="string" office:string-value="Tigerhawk -1 straight missile $140" calcext:value-type="string">
            <text:p>Tigerhawk -1 straight missile $14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Transquito</text:p>
          </table:table-cell>
          <table:table-cell office:value-type="string" calcext:value-type="string">
            <text:p>complete w/box and all inserts</text:p>
          </table:table-cell>
          <table:table-cell table:style-name="ce24" office:value-type="currency" office:currency="USD" office:value="40" calcext:value-type="currency">
            <text:p>$40.00</text:p>
          </table:table-cell>
          <table:table-cell table:formula="of:=COM.MICROSOFT.CONCAT([.B111];&quot; &quot;;[.C111]; &quot; $&quot;; [.D111])" office:value-type="string" office:string-value="Transquito complete w/box and all inserts $40" calcext:value-type="string">
            <text:p>Transquito complete w/box and all inserts $40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Tripedacus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15" calcext:value-type="currency">
            <text:p>$115.00</text:p>
          </table:table-cell>
          <table:table-cell table:formula="of:=COM.MICROSOFT.CONCAT([.B112];&quot; &quot;;[.C112]; &quot; $&quot;; [.D112])" office:value-type="string" office:string-value="Tripedacus complete $115" calcext:value-type="string">
            <text:p>Tripedacus complete $115</text:p>
          </table:table-cell>
          <table:table-cell/>
          <table:table-cell table:style-name="ce116"/>
          <table:table-cell table:style-name="ce28"/>
          <table:table-cell table:style-name="ce113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Tripedacus Agent</text:p>
          </table:table-cell>
          <table:table-cell office:value-type="string" calcext:value-type="string">
            <text:p>has w/cardback, -tail</text:p>
          </table:table-cell>
          <table:table-cell table:style-name="ce24" office:value-type="currency" office:currency="USD" office:value="75" calcext:value-type="currency">
            <text:p>$75.00</text:p>
          </table:table-cell>
          <table:table-cell table:formula="of:=COM.MICROSOFT.CONCAT([.B113];&quot; &quot;;[.C113]; &quot; $&quot;; [.D113])" office:value-type="string" office:string-value="Tripedacus Agent has w/cardback, -tail $75" calcext:value-type="string">
            <text:p>Tripedacus Agent has w/cardback, -tail $75</text:p>
          </table:table-cell>
          <table:table-cell/>
          <table:table-cell table:style-name="ce116"/>
          <table:table-cell/>
          <table:table-cell table:style-name="ce11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Waspinator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COM.MICROSOFT.CONCAT([.B114];&quot; &quot;;[.C114]; &quot; $&quot;; [.D114])" office:value-type="string" office:string-value="Waspinator complete $50" calcext:value-type="string">
            <text:p>Waspinator complete $5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W</text:p>
          </table:table-cell>
          <table:table-cell office:value-type="string" calcext:value-type="string">
            <text:p>Waspinator (Fox Kids TM)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115];&quot; &quot;;[.C115]; &quot; $&quot;; [.D115])" office:value-type="string" office:string-value="Waspinator (Fox Kids TM) body only $15" calcext:value-type="string">
            <text:p>Waspinator (Fox Kids TM) body only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W-McDonald’s</text:p>
          </table:table-cell>
          <table:table-cell office:value-type="string" calcext:value-type="string">
            <text:p>Beetl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116];&quot; &quot;;[.C116]; &quot; $&quot;; [.D116])" office:value-type="string" office:string-value="Beetle complete $5" calcext:value-type="string">
            <text:p>Beetle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BW-McDonald’s</text:p>
          </table:table-cell>
          <table:table-cell office:value-type="string" calcext:value-type="string">
            <text:p>Panthe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117];&quot; &quot;;[.C117]; &quot; $&quot;; [.D117])" office:value-type="string" office:string-value="Panther complete $5" calcext:value-type="string">
            <text:p>Panther complete $5</text:p>
          </table:table-cell>
          <table:table-cell table:number-columns-repeated="4"/>
        </table:table-row>
        <table:table-row table:style-name="ro3">
          <table:table-cell table:style-name="ce99" office:value-type="string" calcext:value-type="string">
            <text:p>BW-McDonald’s</text:p>
          </table:table-cell>
          <table:table-cell table:style-name="ce104" office:value-type="string" calcext:value-type="string">
            <text:p>Rhino</text:p>
          </table:table-cell>
          <table:table-cell table:style-name="ce104" office:value-type="string" calcext:value-type="string">
            <text:p>complete</text:p>
          </table:table-cell>
          <table:table-cell table:style-name="ce25" office:value-type="currency" office:currency="USD" office:value="5" calcext:value-type="currency">
            <text:p>$5.00</text:p>
          </table:table-cell>
          <table:table-cell table:formula="of:=COM.MICROSOFT.CONCAT([.B118];&quot; &quot;;[.C118]; &quot; $&quot;; [.D118])" office:value-type="string" office:string-value="Rhino complete $5" calcext:value-type="string">
            <text:p>Rhino complete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Astrotrain</text:p>
          </table:table-cell>
          <table:table-cell office:value-type="string" calcext:value-type="string">
            <text:p>body only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119];&quot; &quot;;[.C119]; &quot; $&quot;; [.D119])" office:value-type="string" office:string-value="Astrotrain body only $10" calcext:value-type="string">
            <text:p>Astrotrain body onl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Blaster (Fall Of Cybertron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120];&quot; &quot;;[.C120]; &quot; $&quot;; [.D120])" office:value-type="string" office:string-value="Blaster (Fall Of Cybertron) complete w/manual $30" calcext:value-type="string">
            <text:p>Blaster (Fall Of Cybertron)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Blitzwing (Thrilling 30)</text:p>
          </table:table-cell>
          <table:table-cell office:value-type="string" calcext:value-type="string">
            <text:p>complete w/manual and card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21];&quot; &quot;;[.C121]; &quot; $&quot;; [.D121])" office:value-type="string" office:string-value="Blitzwing (Thrilling 30) complete w/manual and card $25" calcext:value-type="string">
            <text:p>Blitzwing (Thrilling 30) complete w/manual and card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Brainstorm (large)</text:p>
          </table:table-cell>
          <table:table-cell office:value-type="string" calcext:value-type="string">
            <text:p>complete, has lots of bad panel lining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22];&quot; &quot;;[.C122]; &quot; $&quot;; [.D122])" office:value-type="string" office:string-value="Brainstorm (large) complete, has lots of bad panel lining $25" calcext:value-type="string">
            <text:p>Brainstorm (large) complete, has lots of bad panel lining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Bruticus/Combaticons (Fall Of Cybertron-SDCC version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150" calcext:value-type="currency">
            <text:p>$150.00</text:p>
          </table:table-cell>
          <table:table-cell table:formula="of:=COM.MICROSOFT.CONCAT([.B123];&quot; &quot;;[.C123]; &quot; $&quot;; [.D123])" office:value-type="string" office:string-value="Bruticus/Combaticons (Fall Of Cybertron-SDCC version) complete w/manual $150" calcext:value-type="string">
            <text:p>Bruticus/Combaticons (Fall Of Cybertron-SDCC version) complete w/manual $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Classics)</text:p>
          </table:table-cell>
          <table:table-cell office:value-type="string" calcext:value-type="string">
            <text:p>body only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124];&quot; &quot;;[.C124]; &quot; $&quot;; [.D124])" office:value-type="string" office:string-value="Bumblebee (Classics) body only $10" calcext:value-type="string">
            <text:p>Bumblebee (Classics) body onl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Darkmount (Straxus)</text:p>
          </table:table-cell>
          <table:table-cell office:value-type="string" calcext:value-type="string">
            <text:p>-2 small weapons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25];&quot; &quot;;[.C125]; &quot; $&quot;; [.D125])" office:value-type="string" office:string-value="Darkmount (Straxus) -2 small weapons $15" calcext:value-type="string">
            <text:p>Darkmount (Straxus) -2 small weapons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arkwind (Universe Silverbolt repaint)</text:p>
          </table:table-cell>
          <table:table-cell office:value-type="string" calcext:value-type="string">
            <text:p>body only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26];&quot; &quot;;[.C126]; &quot; $&quot;; [.D126])" office:value-type="string" office:string-value="Darkwind (Universe Silverbolt repaint) body only $20" calcext:value-type="string">
            <text:p>Darkwind (Universe Silverbolt repaint) body only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Dead End (movie Oil Pan repaint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27];&quot; &quot;;[.C127]; &quot; $&quot;; [.D127])" office:value-type="string" office:string-value="Dead End (movie Oil Pan repaint) complete $20" calcext:value-type="string">
            <text:p>Dead End (movie Oil Pan repaint)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Dreadwing (Predator Attack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28];&quot; &quot;;[.C128]; &quot; $&quot;; [.D128])" office:value-type="string" office:string-value="Dreadwing (Predator Attack Team) complete $5" calcext:value-type="string">
            <text:p>Dreadwing (Predator Attack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Galvatron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29];&quot; &quot;;[.C129]; &quot; $&quot;; [.D129])" office:value-type="string" office:string-value="Galvatron complete $15" calcext:value-type="string">
            <text:p>Galvatron complet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-missile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130];&quot; &quot;;[.C130]; &quot; $&quot;; [.D130])" office:value-type="string" office:string-value="Grimlock -missile $15" calcext:value-type="string">
            <text:p>Grimlock -missil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Jazz (Fall Of Cybertron)</text:p>
          </table:table-cell>
          <table:table-cell office:value-type="string" calcext:value-type="string">
            <text:p>body only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131];&quot; &quot;;[.C131]; &quot; $&quot;; [.D131])" office:value-type="string" office:string-value="Jazz (Fall Of Cybertron) body only $10" calcext:value-type="string">
            <text:p>Jazz (Fall Of Cybertron) body onl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Knockdown (Dinobots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32];&quot; &quot;;[.C132]; &quot; $&quot;; [.D132])" office:value-type="string" office:string-value="Knockdown (Dinobots Team) complete $5" calcext:value-type="string">
            <text:p>Knockdown (Dinobots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Megatron (Thrilling 30)</text:p>
          </table:table-cell>
          <table:table-cell office:value-type="string" calcext:value-type="string">
            <text:p>has manual and comic, -gun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33];&quot; &quot;;[.C133]; &quot; $&quot;; [.D133])" office:value-type="string" office:string-value="Megatron (Thrilling 30) has manual and comic, -gun $15" calcext:value-type="string">
            <text:p>Megatron (Thrilling 30) has manual and comic, -gun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Megatron (War For Cybertron)</text:p>
          </table:table-cell>
          <table:table-cell office:value-type="string" calcext:value-type="string">
            <text:p>has manual, -missil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34];&quot; &quot;;[.C134]; &quot; $&quot;; [.D134])" office:value-type="string" office:string-value="Megatron (War For Cybertron) has manual, -missile $25" calcext:value-type="string">
            <text:p>Megatron (War For Cybertron) has manual, -missile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Mirage (Classics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35];&quot; &quot;;[.C135]; &quot; $&quot;; [.D135])" office:value-type="string" office:string-value="Mirage (Classics) complete w/manual $15" calcext:value-type="string">
            <text:p>Mirage (Classics) complete w/manual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Optimus Prime (Fall Of Cybertron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36];&quot; &quot;;[.C136]; &quot; $&quot;; [.D136])" office:value-type="string" office:string-value="Optimus Prime (Fall Of Cybertron) complete w/manual $25" calcext:value-type="string">
            <text:p>Optimus Prime (Fall Of Cybertron) complete w/manual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Optimus Prime (War For Cybertron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37];&quot; &quot;;[.C137]; &quot; $&quot;; [.D137])" office:value-type="string" office:string-value="Optimus Prime (War For Cybertron) complete w/manual $25" calcext:value-type="string">
            <text:p>Optimus Prime (War For Cybertron) complete w/manual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Optimus Prime/Megatron-The Ultimate Battle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38];&quot; &quot;;[.C138]; &quot; $&quot;; [.D138])" office:value-type="string" office:string-value="Optimus Prime/Megatron-The Ultimate Battle complete w/manual $15" calcext:value-type="string">
            <text:p>Optimus Prime/Megatron-The Ultimate Battle complete w/manual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Perceptor (truck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39];&quot; &quot;;[.C139]; &quot; $&quot;; [.D139])" office:value-type="string" office:string-value="Perceptor (truck) complete w/manual $20" calcext:value-type="string">
            <text:p>Perceptor (truck) complete w/manual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Powerglide (large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40];&quot; &quot;;[.C140]; &quot; $&quot;; [.D140])" office:value-type="string" office:string-value="Powerglide (large) complete w/manual $20" calcext:value-type="string">
            <text:p>Powerglide (large) complete w/manual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Ramhorn/Eject (Fall Of Cybertron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41];&quot; &quot;;[.C141]; &quot; $&quot;; [.D141])" office:value-type="string" office:string-value="Ramhorn/Eject (Fall Of Cybertron) complete w/manual $20" calcext:value-type="string">
            <text:p>Ramhorn/Eject (Fall Of Cybertron) complete w/manual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Rhinox (Thrilling 30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65" calcext:value-type="currency">
            <text:p>$65.00</text:p>
          </table:table-cell>
          <table:table-cell table:formula="of:=COM.MICROSOFT.CONCAT([.B142];&quot; &quot;;[.C142]; &quot; $&quot;; [.D142])" office:value-type="string" office:string-value="Rhinox (Thrilling 30) complete $65" calcext:value-type="string">
            <text:p>Rhinox (Thrilling 30) complete $6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Roadbuster (T30)</text:p>
          </table:table-cell>
          <table:table-cell office:value-type="string" calcext:value-type="string">
            <text:p>-launcher and missil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43];&quot; &quot;;[.C143]; &quot; $&quot;; [.D143])" office:value-type="string" office:string-value="Roadbuster (T30) -launcher and missile $20" calcext:value-type="string">
            <text:p>Roadbuster (T30) -launcher and missil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Rodimus (deluxe Hot Rod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144];&quot; &quot;;[.C144]; &quot; $&quot;; [.D144])" office:value-type="string" office:string-value="Rodimus (deluxe Hot Rod) complete w/manual $30" calcext:value-type="string">
            <text:p>Rodimus (deluxe Hot Rod)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andstorm (Thrilling 30)</text:p>
          </table:table-cell>
          <table:table-cell office:value-type="string" calcext:value-type="string">
            <text:p>body only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145];&quot; &quot;;[.C145]; &quot; $&quot;; [.D145])" office:value-type="string" office:string-value="Sandstorm (Thrilling 30) body only $30" calcext:value-type="string">
            <text:p>Sandstorm (Thrilling 30) body only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coop</text:p>
          </table:table-cell>
          <table:table-cell office:value-type="string" calcext:value-type="string">
            <text:p>complete w/manual and comic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46];&quot; &quot;;[.C146]; &quot; $&quot;; [.D146])" office:value-type="string" office:string-value="Scoop complete w/manual and comic $15" calcext:value-type="string">
            <text:p>Scoop complete w/manual and comic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hockwave (Fall Of Cybertron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47];&quot; &quot;;[.C147]; &quot; $&quot;; [.D147])" office:value-type="string" office:string-value="Shockwave (Fall Of Cybertron) complete w/manual $20" calcext:value-type="string">
            <text:p>Shockwave (Fall Of Cybertron) complete w/manual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ilverbolt (Classics-large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48];&quot; &quot;;[.C148]; &quot; $&quot;; [.D148])" office:value-type="string" office:string-value="Silverbolt (Classics-large) complete w/manual $20" calcext:value-type="string">
            <text:p>Silverbolt (Classics-large) complete w/manual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ilverstreak (Bluestreak)</text:p>
          </table:table-cell>
          <table:table-cell office:value-type="string" calcext:value-type="string">
            <text:p>has manual, -gun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149];&quot; &quot;;[.C149]; &quot; $&quot;; [.D149])" office:value-type="string" office:string-value="Silverstreak (Bluestreak) has manual, -gun $10" calcext:value-type="string">
            <text:p>Silverstreak (Bluestreak) has manual, -gun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kywarp (War For Cybertron)</text:p>
          </table:table-cell>
          <table:table-cell office:value-type="string" calcext:value-type="string">
            <text:p>-male gun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50];&quot; &quot;;[.C150]; &quot; $&quot;; [.D150])" office:value-type="string" office:string-value="Skywarp (War For Cybertron) -male gun $25" calcext:value-type="string">
            <text:p>Skywarp (War For Cybertron) -male gun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pringer (Thrilling 30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5" calcext:value-type="currency">
            <text:p>$35.00</text:p>
          </table:table-cell>
          <table:table-cell table:formula="of:=COM.MICROSOFT.CONCAT([.B151];&quot; &quot;;[.C151]; &quot; $&quot;; [.D151])" office:value-type="string" office:string-value="Springer (Thrilling 30) complete w/manual $35" calcext:value-type="string">
            <text:p>Springer (Thrilling 30) complete w/manual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tarscream (Armada)</text:p>
          </table:table-cell>
          <table:table-cell office:value-type="string" calcext:value-type="string">
            <text:p>complete w/manual and comic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52];&quot; &quot;;[.C152]; &quot; $&quot;; [.D152])" office:value-type="string" office:string-value="Starscream (Armada) complete w/manual and comic $25" calcext:value-type="string">
            <text:p>Starscream (Armada) complete w/manual and comic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complete w/manual and cardback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53];&quot; &quot;;[.C153]; &quot; $&quot;; [.D153])" office:value-type="string" office:string-value="Sunstreaker complete w/manual and cardback $25" calcext:value-type="string">
            <text:p>Sunstreaker complete w/manual and cardback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Swerve (IDW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154];&quot; &quot;;[.C154]; &quot; $&quot;; [.D154])" office:value-type="string" office:string-value="Swerve (IDW) complete $40" calcext:value-type="string">
            <text:p>Swerve (IDW) complete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Thunderwing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55];&quot; &quot;;[.C155]; &quot; $&quot;; [.D155])" office:value-type="string" office:string-value="Thunderwing complete w/manual $15" calcext:value-type="string">
            <text:p>Thunderwing complete w/manual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Thunderwing (Clear Skies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56];&quot; &quot;;[.C156]; &quot; $&quot;; [.D156])" office:value-type="string" office:string-value="Thunderwing (Clear Skies Team) complete $5" calcext:value-type="string">
            <text:p>Thunderwing (Clear Skies Team) complete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ailcutter (T30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57];&quot; &quot;;[.C157]; &quot; $&quot;; [.D157])" office:value-type="string" office:string-value="Trailcutter (T30) complete $20" calcext:value-type="string">
            <text:p>Trailcutter (T30)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Warpath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58];&quot; &quot;;[.C158]; &quot; $&quot;; [.D158])" office:value-type="string" office:string-value="Warpath complete $25" calcext:value-type="string">
            <text:p>Warpath complete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has manual, -1 missil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159];&quot; &quot;;[.C159]; &quot; $&quot;; [.D159])" office:value-type="string" office:string-value="Wheeljack has manual, -1 missile $10" calcext:value-type="string">
            <text:p>Wheeljack has manual, -1 missil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</text:p>
          </table:table-cell>
          <table:table-cell office:value-type="string" calcext:value-type="string">
            <text:p>Windblade (Thrilling 30)</text:p>
          </table:table-cell>
          <table:table-cell office:value-type="string" calcext:value-type="string">
            <text:p>body only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160];&quot; &quot;;[.C160]; &quot; $&quot;; [.D160])" office:value-type="string" office:string-value="Windblade (Thrilling 30) body only $10" calcext:value-type="string">
            <text:p>Windblade (Thrilling 30) body onl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5" calcext:value-type="currency">
            <text:p>$35.00</text:p>
          </table:table-cell>
          <table:table-cell table:formula="of:=COM.MICROSOFT.CONCAT([.B161];&quot; &quot;;[.C161]; &quot; $&quot;; [.D161])" office:value-type="string" office:string-value="Hound complete w/manual $35" calcext:value-type="string">
            <text:p>Hound complete w/manual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has manual, -gun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62];&quot; &quot;;[.C162]; &quot; $&quot;; [.D162])" office:value-type="string" office:string-value="Sideswipe has manual, -gun $15" calcext:value-type="string">
            <text:p>Sideswipe has manual, -gun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163];&quot; &quot;;[.C163]; &quot; $&quot;; [.D163])" office:value-type="string" office:string-value="Smokescreen complete w/manual $30" calcext:value-type="string">
            <text:p>Smokescreen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CW</text:p>
          </table:table-cell>
          <table:table-cell office:value-type="string" calcext:value-type="string">
            <text:p>Groov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64];&quot; &quot;;[.C164]; &quot; $&quot;; [.D164])" office:value-type="string" office:string-value="Groove complete $20" calcext:value-type="string">
            <text:p>Groove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CW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45" calcext:value-type="currency">
            <text:p>$45.00</text:p>
          </table:table-cell>
          <table:table-cell table:formula="of:=COM.MICROSOFT.CONCAT([.B165];&quot; &quot;;[.C165]; &quot; $&quot;; [.D165])" office:value-type="string" office:string-value="Megatron complete w/manual $45" calcext:value-type="string">
            <text:p>Megatron complete w/manual $4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Onslaught</text:p>
          </table:table-cell>
          <table:table-cell office:value-type="string" calcext:value-type="string">
            <text:p>-1 gun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COM.MICROSOFT.CONCAT([.B166];&quot; &quot;;[.C166]; &quot; $&quot;; [.D166])" office:value-type="string" office:string-value="Onslaught -1 gun $35" calcext:value-type="string">
            <text:p>Onslaught -1 gun $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Optimus Prime (Battle Core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COM.MICROSOFT.CONCAT([.B167];&quot; &quot;;[.C167]; &quot; $&quot;; [.D167])" office:value-type="string" office:string-value="Optimus Prime (Battle Core) complete $45" calcext:value-type="string">
            <text:p>Optimus Prime (Battle Core) complete $4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Beachcomber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68];&quot; &quot;;[.C168]; &quot; $&quot;; [.D168])" office:value-type="string" office:string-value="Beachcomber complete $20" calcext:value-type="string">
            <text:p>Beachcomber complete $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Jazz </text:p>
          </table:table-cell>
          <table:table-cell office:value-type="string" calcext:value-type="string">
            <text:p>-combiner hand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169];&quot; &quot;;[.C169]; &quot; $&quot;; [.D169])" office:value-type="string" office:string-value="Jazz  -combiner hand $15" calcext:value-type="string">
            <text:p>Jazz <text:s/>-combiner hand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Roadtrap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70];&quot; &quot;;[.C170]; &quot; $&quot;; [.D170])" office:value-type="string" office:string-value="Roadtrap complete $20" calcext:value-type="string">
            <text:p>Roadtrap complete $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Slash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71];&quot; &quot;;[.C171]; &quot; $&quot;; [.D171])" office:value-type="string" office:string-value="Slash complete $20" calcext:value-type="string">
            <text:p>Slash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POTP</text:p>
          </table:table-cell>
          <table:table-cell office:value-type="string" calcext:value-type="string">
            <text:p>Terrorcons/Abominus</text:p>
          </table:table-cell>
          <table:table-cell office:value-type="string" calcext:value-type="string">
            <text:p>complete w/cards and manuals, Hun-Grr has small broken tab that doesn’t affect transformation or display</text:p>
          </table:table-cell>
          <table:table-cell table:style-name="ce21" office:value-type="currency" office:currency="USD" office:value="150" calcext:value-type="currency">
            <text:p>$150.00</text:p>
          </table:table-cell>
          <table:table-cell table:formula="of:=COM.MICROSOFT.CONCAT([.B172];&quot; &quot;;[.C172]; &quot; $&quot;; [.D172])" office:value-type="string" office:string-value="Terrorcons/Abominus complete w/cards and manuals, Hun-Grr has small broken tab that doesn’t affect transformation or display $150" calcext:value-type="string">
            <text:p>Terrorcons/Abominus complete w/cards and manuals, Hun-Grr has small broken tab that doesn’t affect transformation or display $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173];&quot; &quot;;[.C173]; &quot; $&quot;; [.D173])" office:value-type="string" office:string-value="Blurr complete $20" calcext:value-type="string">
            <text:p>Blurr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TR</text:p>
          </table:table-cell>
          <table:table-cell office:value-type="string" calcext:value-type="string">
            <text:p>Brainstorm (Walgreens/Deluxe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174];&quot; &quot;;[.C174]; &quot; $&quot;; [.D174])" office:value-type="string" office:string-value="Brainstorm (Walgreens/Deluxe) complete $40" calcext:value-type="string">
            <text:p>Brainstorm (Walgreens/Deluxe) complete $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Brawn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COM.MICROSOFT.CONCAT([.B175];&quot; &quot;;[.C175]; &quot; $&quot;; [.D175])" office:value-type="string" office:string-value="Brawn complete $30" calcext:value-type="string">
            <text:p>Brawn complete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TR</text:p>
          </table:table-cell>
          <table:table-cell office:value-type="string" calcext:value-type="string">
            <text:p>Broadside</text:p>
          </table:table-cell>
          <table:table-cell office:value-type="string" calcext:value-type="string">
            <text:p>complete w/manual and card</text:p>
          </table:table-cell>
          <table:table-cell table:style-name="ce21" office:value-type="currency" office:currency="USD" office:value="35" calcext:value-type="currency">
            <text:p>$35.00</text:p>
          </table:table-cell>
          <table:table-cell table:formula="of:=COM.MICROSOFT.CONCAT([.B176];&quot; &quot;;[.C176]; &quot; $&quot;; [.D176])" office:value-type="string" office:string-value="Broadside complete w/manual and card $35" calcext:value-type="string">
            <text:p>Broadside complete w/manual and card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TR</text:p>
          </table:table-cell>
          <table:table-cell office:value-type="string" calcext:value-type="string">
            <text:p>Hardhead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77];&quot; &quot;;[.C177]; &quot; $&quot;; [.D177])" office:value-type="string" office:string-value="Hardhead complete w/manual $20" calcext:value-type="string">
            <text:p>Hardhead complete w/manual $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Hot Rod</text:p>
          </table:table-cell>
          <table:table-cell office:value-type="string" calcext:value-type="string">
            <text:p>-L gun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178];&quot; &quot;;[.C178]; &quot; $&quot;; [.D178])" office:value-type="string" office:string-value="Hot Rod -L gun $10" calcext:value-type="string">
            <text:p>Hot Rod -L gun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TR</text:p>
          </table:table-cell>
          <table:table-cell office:value-type="string" calcext:value-type="string">
            <text:p>Topspin</text:p>
          </table:table-cell>
          <table:table-cell office:value-type="string" calcext:value-type="string">
            <text:p>-guns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179];&quot; &quot;;[.C179]; &quot; $&quot;; [.D179])" office:value-type="string" office:string-value="Topspin -guns $25" calcext:value-type="string">
            <text:p>Topspin -guns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TR</text:p>
          </table:table-cell>
          <table:table-cell office:value-type="string" calcext:value-type="string">
            <text:p>Triggerhappy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180];&quot; &quot;;[.C180]; &quot; $&quot;; [.D180])" office:value-type="string" office:string-value="Triggerhappy complete w/manual $30" calcext:value-type="string">
            <text:p>Triggerhappy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office:value-type="string" calcext:value-type="string">
            <text:p>Leo Prime (Legends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181];&quot; &quot;;[.C181]; &quot; $&quot;; [.D181])" office:value-type="string" office:string-value="Leo Prime (Legends) complete $10" calcext:value-type="string">
            <text:p>Leo Prime (Legends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office:value-type="string" calcext:value-type="string">
            <text:p>Ratchet (RiD 2001 X-Brawn repaint)</text:p>
          </table:table-cell>
          <table:table-cell office:value-type="string" calcext:value-type="string">
            <text:p>body only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82];&quot; &quot;;[.C182]; &quot; $&quot;; [.D182])" office:value-type="string" office:string-value="Ratchet (RiD 2001 X-Brawn repaint) body only $15" calcext:value-type="string">
            <text:p>Ratchet (RiD 2001 X-Brawn repaint) body only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office:value-type="string" calcext:value-type="string">
            <text:p>Razorclaw (Tigerhawk repaint)</text:p>
          </table:table-cell>
          <table:table-cell office:value-type="string" calcext:value-type="string">
            <text:p>body and 1 launcher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183];&quot; &quot;;[.C183]; &quot; $&quot;; [.D183])" office:value-type="string" office:string-value="Razorclaw (Tigerhawk repaint) body and 1 launcher $40" calcext:value-type="string">
            <text:p>Razorclaw (Tigerhawk repaint) body and 1 launcher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office:value-type="string" calcext:value-type="string">
            <text:p>Tankor (BM Tankor repaint)</text:p>
          </table:table-cell>
          <table:table-cell office:value-type="string" calcext:value-type="string">
            <text:p>-1 shoulder panel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84];&quot; &quot;;[.C184]; &quot; $&quot;; [.D184])" office:value-type="string" office:string-value="Tankor (BM Tankor repaint) -1 shoulder panel $15" calcext:value-type="string">
            <text:p>Tankor (BM Tankor repaint) -1 shoulder panel $15</text:p>
          </table:table-cell>
          <table:table-cell table:number-columns-repeated="4"/>
        </table:table-row>
        <table:table-row table:style-name="ro3">
          <table:table-cell table:style-name="ce96" office:value-type="string" calcext:value-type="string">
            <text:p>Cyberverse</text:p>
          </table:table-cell>
          <table:table-cell table:style-name="ce102" office:value-type="string" calcext:value-type="string">
            <text:p>Shockwave (Ultra)</text:p>
          </table:table-cell>
          <table:table-cell table:style-name="ce102" office:value-type="string" calcext:value-type="string">
            <text:p>complete</text:p>
          </table:table-cell>
          <table:table-cell table:style-name="ce22" office:value-type="currency" office:currency="USD" office:value="10" calcext:value-type="currency">
            <text:p>$10.00</text:p>
          </table:table-cell>
          <table:table-cell table:formula="of:=COM.MICROSOFT.CONCAT([.B185];&quot; &quot;;[.C185]; &quot; $&quot;; [.D185])" office:value-type="string" office:string-value="Shockwave (Ultra) complete $10" calcext:value-type="string">
            <text:p>Shockwave (Ultra) complete $10</text:p>
          </table:table-cell>
          <table:table-cell table:number-columns-repeated="4"/>
        </table:table-row>
        <table:table-row table:style-name="ro3">
          <table:table-cell table:style-name="ce94" office:value-type="string" calcext:value-type="string">
            <text:p>G1</text:p>
          </table:table-cell>
          <table:table-cell table:style-name="ce101" office:value-type="string" calcext:value-type="string">
            <text:p>Air Strike Patrol</text:p>
          </table:table-cell>
          <table:table-cell table:style-name="ce101" office:value-type="string" calcext:value-type="string">
            <text:p>complete</text:p>
          </table:table-cell>
          <table:table-cell table:style-name="ce20" office:value-type="currency" office:currency="USD" office:value="15" calcext:value-type="currency">
            <text:p>$15.00</text:p>
          </table:table-cell>
          <table:table-cell table:formula="of:=COM.MICROSOFT.CONCAT([.B186];&quot; &quot;;[.C186]; &quot; $&quot;; [.D186])" office:value-type="string" office:string-value="Air Strike Patrol complete $15" calcext:value-type="string">
            <text:p>Air Strike Patrol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Barricade (Race Track Patrol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87];&quot; &quot;;[.C187]; &quot; $&quot;; [.D187])" office:value-type="string" office:string-value="Barricade (Race Track Patrol) complete $5" calcext:value-type="string">
            <text:p>Barricade (Race Track Patrol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Battle Patrol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88];&quot; &quot;;[.C188]; &quot; $&quot;; [.D188])" office:value-type="string" office:string-value="Battle Patrol complete $15" calcext:value-type="string">
            <text:p>Battle Patrol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Construction Patrol</text:p>
          </table:table-cell>
          <table:table-cell office:value-type="string" calcext:value-type="string">
            <text:p>-Crumble L arm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89];&quot; &quot;;[.C189]; &quot; $&quot;; [.D189])" office:value-type="string" office:string-value="Construction Patrol -Crumble L arm $15" calcext:value-type="string">
            <text:p>Construction Patrol -Crumble L arm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90];&quot; &quot;;[.C190]; &quot; $&quot;; [.D190])" office:value-type="string" office:string-value="Cosmos complete $15" calcext:value-type="string">
            <text:p>Cosmos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Detour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91];&quot; &quot;;[.C191]; &quot; $&quot;; [.D191])" office:value-type="string" office:string-value="Detour complete $5" calcext:value-type="string">
            <text:p>Detour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60" calcext:value-type="currency">
            <text:p>$60.00</text:p>
          </table:table-cell>
          <table:table-cell table:formula="of:=COM.MICROSOFT.CONCAT([.B192];&quot; &quot;;[.C192]; &quot; $&quot;; [.D192])" office:value-type="string" office:string-value="Dirge complete $60" calcext:value-type="string">
            <text:p>Dirge complete $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lattop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35" calcext:value-type="currency">
            <text:p>$35.00</text:p>
          </table:table-cell>
          <table:table-cell table:formula="of:=COM.MICROSOFT.CONCAT([.B193];&quot; &quot;;[.C193]; &quot; $&quot;; [.D193])" office:value-type="string" office:string-value="Flattop complete $35" calcext:value-type="string">
            <text:p>Flattop complete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Gears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194];&quot; &quot;;[.C194]; &quot; $&quot;; [.D194])" office:value-type="string" office:string-value="Gears complete $10" calcext:value-type="string">
            <text:p>Gears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Highjump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195];&quot; &quot;;[.C195]; &quot; $&quot;; [.D195])" office:value-type="string" office:string-value="Highjump complete $5" calcext:value-type="string">
            <text:p>Highjump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Huffer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196];&quot; &quot;;[.C196]; &quot; $&quot;; [.D196])" office:value-type="string" office:string-value="Huffer complete $10" calcext:value-type="string">
            <text:p>Huffer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Kickback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197];&quot; &quot;;[.C197]; &quot; $&quot;; [.D197])" office:value-type="string" office:string-value="Kickback complete $20" calcext:value-type="string">
            <text:p>Kickback complete $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65" calcext:value-type="currency">
            <text:p>$65.00</text:p>
          </table:table-cell>
          <table:table-cell table:formula="of:=COM.MICROSOFT.CONCAT([.B198];&quot; &quot;;[.C198]; &quot; $&quot;; [.D198])" office:value-type="string" office:string-value="Landmine complete $65" calcext:value-type="string">
            <text:p>Landmine complete $6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Off Road Patrol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199];&quot; &quot;;[.C199]; &quot; $&quot;; [.D199])" office:value-type="string" office:string-value="Off Road Patrol complete $15" calcext:value-type="string">
            <text:p>Off Road Patrol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Overload</text:p>
          </table:table-cell>
          <table:table-cell office:value-type="string" calcext:value-type="string">
            <text:p>-control bar, L robot arm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200];&quot; &quot;;[.C200]; &quot; $&quot;; [.D200])" office:value-type="string" office:string-value="Overload -control bar, L robot arm $10" calcext:value-type="string">
            <text:p>Overload -control bar, L robot arm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Powerglide</text:p>
          </table:table-cell>
          <table:table-cell office:value-type="string" calcext:value-type="string">
            <text:p>complete w/tech spec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201];&quot; &quot;;[.C201]; &quot; $&quot;; [.D201])" office:value-type="string" office:string-value="Powerglide complete w/tech spec $10" calcext:value-type="string">
            <text:p>Powerglide complete w/tech spec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Quak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65" calcext:value-type="currency">
            <text:p>$65.00</text:p>
          </table:table-cell>
          <table:table-cell table:formula="of:=COM.MICROSOFT.CONCAT([.B202];&quot; &quot;;[.C202]; &quot; $&quot;; [.D202])" office:value-type="string" office:string-value="Quake complete $65" calcext:value-type="string">
            <text:p>Quake complete $6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complete w/manual and tech spec</text:p>
          </table:table-cell>
          <table:table-cell table:style-name="ce21" office:value-type="currency" office:currency="USD" office:value="60" calcext:value-type="currency">
            <text:p>$60.00</text:p>
          </table:table-cell>
          <table:table-cell table:formula="of:=COM.MICROSOFT.CONCAT([.B203];&quot; &quot;;[.C203]; &quot; $&quot;; [.D203])" office:value-type="string" office:string-value="Ramjet complete w/manual and tech spec $60" calcext:value-type="string">
            <text:p>Ramjet complete w/manual and tech spec $6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Red Hot</text:p>
          </table:table-cell>
          <table:table-cell office:value-type="string" calcext:value-type="string">
            <text:p>-ladder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204];&quot; &quot;;[.C204]; &quot; $&quot;; [.D204])" office:value-type="string" office:string-value="Red Hot -ladder $5" calcext:value-type="string">
            <text:p>Red Hot -ladder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Rescue Patrol</text:p>
          </table:table-cell>
          <table:table-cell office:value-type="string" calcext:value-type="string">
            <text:p>-Red Hot ladder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205];&quot; &quot;;[.C205]; &quot; $&quot;; [.D205])" office:value-type="string" office:string-value="Rescue Patrol -Red Hot ladder $15" calcext:value-type="string">
            <text:p>Rescue Patrol -Red Hot ladder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Roughstuff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206];&quot; &quot;;[.C206]; &quot; $&quot;; [.D206])" office:value-type="string" office:string-value="Roughstuff complete $30" calcext:value-type="string">
            <text:p>Roughstuff complete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1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C8- body, door works, has battery cover w/broken tabs, 3 missiles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207];&quot; &quot;;[.C207]; &quot; $&quot;; [.D207])" office:value-type="string" office:string-value="Soundwave C8- body, door works, has battery cover w/broken tabs, 3 missiles $40" calcext:value-type="string">
            <text:p>Soundwave C8- body, door works, has battery cover w/broken tabs, 3 missiles $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pinister</text:p>
          </table:table-cell>
          <table:table-cell office:value-type="string" calcext:value-type="string">
            <text:p>-black TM</text:p>
          </table:table-cell>
          <table:table-cell office:value-type="currency" office:currency="USD" office:value="65" calcext:value-type="currency">
            <text:p>$65.00</text:p>
          </table:table-cell>
          <table:table-cell table:formula="of:=COM.MICROSOFT.CONCAT([.B208];&quot; &quot;;[.C208]; &quot; $&quot;; [.D208])" office:value-type="string" office:string-value="Spinister -black TM $65" calcext:value-type="string">
            <text:p>Spinister -black TM $6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tarscream (Classic Pretender)</text:p>
          </table:table-cell>
          <table:table-cell office:value-type="string" calcext:value-type="string">
            <text:p>-small guns</text:p>
          </table:table-cell>
          <table:table-cell office:value-type="currency" office:currency="USD" office:value="70" calcext:value-type="currency">
            <text:p>$70.00</text:p>
          </table:table-cell>
          <table:table-cell table:formula="of:=COM.MICROSOFT.CONCAT([.B209];&quot; &quot;;[.C209]; &quot; $&quot;; [.D209])" office:value-type="string" office:string-value="Starscream (Classic Pretender) -small guns $70" calcext:value-type="string">
            <text:p>Starscream (Classic Pretender) -small guns $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65" calcext:value-type="currency">
            <text:p>$65.00</text:p>
          </table:table-cell>
          <table:table-cell table:formula="of:=COM.MICROSOFT.CONCAT([.B210];&quot; &quot;;[.C210]; &quot; $&quot;; [.D210])" office:value-type="string" office:string-value="Thrust complete $65" calcext:value-type="string">
            <text:p>Thrust complete $6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wintwist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211];&quot; &quot;;[.C211]; &quot; $&quot;; [.D211])" office:value-type="string" office:string-value="Twintwist complete $15" calcext:value-type="string">
            <text:p>Twintwist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Drench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212];&quot; &quot;;[.C212]; &quot; $&quot;; [.D212])" office:value-type="string" office:string-value="Drench complete $20" calcext:value-type="string">
            <text:p>Drench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Grimlock (blue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0" calcext:value-type="currency">
            <text:p>$100.00</text:p>
          </table:table-cell>
          <table:table-cell table:formula="of:=COM.MICROSOFT.CONCAT([.B213];&quot; &quot;;[.C213]; &quot; $&quot;; [.D213])" office:value-type="string" office:string-value="Grimlock (blue) complete $100" calcext:value-type="string">
            <text:p>Grimlock (blue) complete $10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Hooligan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214];&quot; &quot;;[.C214]; &quot; $&quot;; [.D214])" office:value-type="string" office:string-value="Hooligan complete $20" calcext:value-type="string">
            <text:p>Hooligan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Jetstorm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215];&quot; &quot;;[.C215]; &quot; $&quot;; [.D215])" office:value-type="string" office:string-value="Jetstorm complete $20" calcext:value-type="string">
            <text:p>Jetstorm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Megatron (green tank)</text:p>
          </table:table-cell>
          <table:table-cell office:value-type="string" calcext:value-type="string">
            <text:p>-3 missiles</text:p>
          </table:table-cell>
          <table:table-cell table:style-name="ce21" office:value-type="currency" office:currency="USD" office:value="45" calcext:value-type="currency">
            <text:p>$45.00</text:p>
          </table:table-cell>
          <table:table-cell table:formula="of:=COM.MICROSOFT.CONCAT([.B216];&quot; &quot;;[.C216]; &quot; $&quot;; [.D216])" office:value-type="string" office:string-value="Megatron (green tank) -3 missiles $45" calcext:value-type="string">
            <text:p>Megatron (green tank) -3 missiles $4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217];&quot; &quot;;[.C217]; &quot; $&quot;; [.D217])" office:value-type="string" office:string-value="Optimus Prime (Hero) complete $50" calcext:value-type="string">
            <text:p>Optimus Prime (Hero) complete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Optimus Prime (Laser Rod)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125" calcext:value-type="currency">
            <text:p>$125.00</text:p>
          </table:table-cell>
          <table:table-cell table:formula="of:=COM.MICROSOFT.CONCAT([.B218];&quot; &quot;;[.C218]; &quot; $&quot;; [.D218])" office:value-type="string" office:string-value="Optimus Prime (Laser Rod) complete w/manual $125" calcext:value-type="string">
            <text:p>Optimus Prime (Laser Rod) complete w/manual $1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219];&quot; &quot;;[.C219]; &quot; $&quot;; [.D219])" office:value-type="string" office:string-value="Ramjet complete $50" calcext:value-type="string">
            <text:p>Ramjet complete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Rapido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220];&quot; &quot;;[.C220]; &quot; $&quot;; [.D220])" office:value-type="string" office:string-value="Rapido complete $20" calcext:value-type="string">
            <text:p>Rapido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G2</text:p>
          </table:table-cell>
          <table:table-cell office:value-type="string" calcext:value-type="string">
            <text:p>Seaspray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221];&quot; &quot;;[.C221]; &quot; $&quot;; [.D221])" office:value-type="string" office:string-value="Seaspray complete $10" calcext:value-type="string">
            <text:p>Seaspray complete $10</text:p>
          </table:table-cell>
          <table:table-cell table:number-columns-repeated="4"/>
        </table:table-row>
        <table:table-row table:style-name="ro3">
          <table:table-cell table:style-name="ce96" office:value-type="string" calcext:value-type="string">
            <text:p>G2</text:p>
          </table:table-cell>
          <table:table-cell table:style-name="ce102" office:value-type="string" calcext:value-type="string">
            <text:p>Slag (green)</text:p>
          </table:table-cell>
          <table:table-cell table:style-name="ce102" office:value-type="string" calcext:value-type="string">
            <text:p>complete</text:p>
          </table:table-cell>
          <table:table-cell table:style-name="ce22" office:value-type="currency" office:currency="USD" office:value="60" calcext:value-type="currency">
            <text:p>$60.00</text:p>
          </table:table-cell>
          <table:table-cell table:formula="of:=COM.MICROSOFT.CONCAT([.B222];&quot; &quot;;[.C222]; &quot; $&quot;; [.D222])" office:value-type="string" office:string-value="Slag (green) complete $60" calcext:value-type="string">
            <text:p>Slag (green) complete $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enerations</text:p>
          </table:table-cell>
          <table:table-cell office:value-type="string" calcext:value-type="string">
            <text:p>Mini-Con Assault Team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223];&quot; &quot;;[.C223]; &quot; $&quot;; [.D223])" office:value-type="string" office:string-value="Mini-Con Assault Team complete $20" calcext:value-type="string">
            <text:p>Mini-Con Assault Team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kiddie TFs</text:p>
          </table:table-cell>
          <table:table-cell office:value-type="string" calcext:value-type="string">
            <text:p>Playskool Gobots Hauler Bot</text:p>
          </table:table-cell>
          <table:table-cell office:value-type="string" calcext:value-type="string">
            <text:p>bird/pteranadon only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224];&quot; &quot;;[.C224]; &quot; $&quot;; [.D224])" office:value-type="string" office:string-value="Playskool Gobots Hauler Bot bird/pteranadon only $10" calcext:value-type="string">
            <text:p>Playskool Gobots Hauler Bot bird/pteranadon onl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kiddie TFs</text:p>
          </table:table-cell>
          <table:table-cell office:value-type="string" calcext:value-type="string">
            <text:p>Playskool Gobots Speed Bot (red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225];&quot; &quot;;[.C225]; &quot; $&quot;; [.D225])" office:value-type="string" office:string-value="Playskool Gobots Speed Bot (red) complete $10" calcext:value-type="string">
            <text:p>Playskool Gobots Speed Bot (red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kiddie TFs</text:p>
          </table:table-cell>
          <table:table-cell office:value-type="string" calcext:value-type="string">
            <text:p>Rescue Bots Blades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226];&quot; &quot;;[.C226]; &quot; $&quot;; [.D226])" office:value-type="string" office:string-value="Rescue Bots Blades complete $10" calcext:value-type="string">
            <text:p>Rescue Bots Blades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kiddie TFs</text:p>
          </table:table-cell>
          <table:table-cell office:value-type="string" calcext:value-type="string">
            <text:p>Rescue Bots Bumblebee (mini/non-transforming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227];&quot; &quot;;[.C227]; &quot; $&quot;; [.D227])" office:value-type="string" office:string-value="Rescue Bots Bumblebee (mini/non-transforming) complete $5" calcext:value-type="string">
            <text:p>Rescue Bots Bumblebee (mini/non-transforming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kiddie TFs</text:p>
          </table:table-cell>
          <table:table-cell office:value-type="string" calcext:value-type="string">
            <text:p>Rescue Bots Chase (mini/non-transforming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228];&quot; &quot;;[.C228]; &quot; $&quot;; [.D228])" office:value-type="string" office:string-value="Rescue Bots Chase (mini/non-transforming) complete $5" calcext:value-type="string">
            <text:p>Rescue Bots Chase (mini/non-transforming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kiddie TFs</text:p>
          </table:table-cell>
          <table:table-cell office:value-type="string" calcext:value-type="string">
            <text:p>Rescue Bots Optimus Prime (mini/non-transforming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229];&quot; &quot;;[.C229]; &quot; $&quot;; [.D229])" office:value-type="string" office:string-value="Rescue Bots Optimus Prime (mini/non-transforming) complete $5" calcext:value-type="string">
            <text:p>Rescue Bots Optimus Prime (mini/non-transforming) complete $5</text:p>
          </table:table-cell>
          <table:table-cell table:number-columns-repeated="4"/>
        </table:table-row>
        <table:table-row table:style-name="ro3">
          <table:table-cell table:style-name="ce98" office:value-type="string" calcext:value-type="string">
            <text:p>movie-1</text:p>
          </table:table-cell>
          <table:table-cell table:style-name="ce103" office:value-type="string" calcext:value-type="string">
            <text:p>Air Raid (Skyblast repaint)</text:p>
          </table:table-cell>
          <table:table-cell table:style-name="ce103" office:value-type="string" calcext:value-type="string">
            <text:p>-spear points</text:p>
          </table:table-cell>
          <table:table-cell table:style-name="ce23" office:value-type="currency" office:currency="USD" office:value="10" calcext:value-type="currency">
            <text:p>$10.00</text:p>
          </table:table-cell>
          <table:table-cell table:formula="of:=COM.MICROSOFT.CONCAT([.B230];&quot; &quot;;[.C230]; &quot; $&quot;; [.D230])" office:value-type="string" office:string-value="Air Raid (Skyblast repaint) -spear points $10" calcext:value-type="string">
            <text:p>Air Raid (Skyblast repaint) -spear points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Arcee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231];&quot; &quot;;[.C231]; &quot; $&quot;; [.D231])" office:value-type="string" office:string-value="Arcee complete w/manual $25" calcext:value-type="string">
            <text:p>Arcee complete w/manual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arricade (deluxe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32];&quot; &quot;;[.C232]; &quot; $&quot;; [.D232])" office:value-type="string" office:string-value="Barricade (deluxe) complete w/manual $15" calcext:value-type="string">
            <text:p>Barricade (deluxe) complete w/manua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lackout (Fast Action Battler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33];&quot; &quot;;[.C233]; &quot; $&quot;; [.D233])" office:value-type="string" office:string-value="Blackout (Fast Action Battlers) complete $15" calcext:value-type="string">
            <text:p>Blackout (Fast Action Battlers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lackout (Voyager)</text:p>
          </table:table-cell>
          <table:table-cell office:value-type="string" calcext:value-type="string">
            <text:p>-Scorponok</text:p>
          </table:table-cell>
          <table:table-cell table:style-name="ce24" office:value-type="currency" office:currency="USD" office:value="40" calcext:value-type="currency">
            <text:p>$40.00</text:p>
          </table:table-cell>
          <table:table-cell table:formula="of:=COM.MICROSOFT.CONCAT([.B234];&quot; &quot;;[.C234]; &quot; $&quot;; [.D234])" office:value-type="string" office:string-value="Blackout (Voyager) -Scorponok $40" calcext:value-type="string">
            <text:p>Blackout (Voyager) -Scorponok $4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onecrusher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235];&quot; &quot;;[.C235]; &quot; $&quot;; [.D235])" office:value-type="string" office:string-value="Bonecrusher complete w/manual $25" calcext:value-type="string">
            <text:p>Bonecrusher complete w/manual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umblebee (Cyber Slammer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236];&quot; &quot;;[.C236]; &quot; $&quot;; [.D236])" office:value-type="string" office:string-value="Bumblebee (Cyber Slammers) complete $5" calcext:value-type="string">
            <text:p>Bumblebee (Cyber Slammers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umblebee (Cyber Stompin’ Robot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37];&quot; &quot;;[.C237]; &quot; $&quot;; [.D237])" office:value-type="string" office:string-value="Bumblebee (Cyber Stompin’ Robots) complete $10" calcext:value-type="string">
            <text:p>Bumblebee (Cyber Stompin’ Robot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umblebee (Deluxe-classic Camaro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238];&quot; &quot;;[.C238]; &quot; $&quot;; [.D238])" office:value-type="string" office:string-value="Bumblebee (Deluxe-classic Camaro) complete w/manual $30" calcext:value-type="string">
            <text:p>Bumblebee (Deluxe-classic Camaro) complete w/manual $3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Bumblebee (Legends-classic Camaro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39];&quot; &quot;;[.C239]; &quot; $&quot;; [.D239])" office:value-type="string" office:string-value="Bumblebee (Legends-classic Camaro) complete $20" calcext:value-type="string">
            <text:p>Bumblebee (Legends-classic Camaro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Dreadwing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40];&quot; &quot;;[.C240]; &quot; $&quot;; [.D240])" office:value-type="string" office:string-value="Dreadwing complete w/manual $20" calcext:value-type="string">
            <text:p>Dreadwing complete w/manual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Dropkick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41];&quot; &quot;;[.C241]; &quot; $&quot;; [.D241])" office:value-type="string" office:string-value="Dropkick complete $20" calcext:value-type="string">
            <text:p>Dropkick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Ironhide (Voyager)</text:p>
          </table:table-cell>
          <table:table-cell office:value-type="string" calcext:value-type="string">
            <text:p>has manual, -2 missiles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242];&quot; &quot;;[.C242]; &quot; $&quot;; [.D242])" office:value-type="string" office:string-value="Ironhide (Voyager) has manual, -2 missiles $25" calcext:value-type="string">
            <text:p>Ironhide (Voyager) has manual, -2 missiles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Jazz (deluxe-standard)</text:p>
          </table:table-cell>
          <table:table-cell office:value-type="string" calcext:value-type="string">
            <text:p>complete w/manual and cardback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43];&quot; &quot;;[.C243]; &quot; $&quot;; [.D243])" office:value-type="string" office:string-value="Jazz (deluxe-standard) complete w/manual and cardback $20" calcext:value-type="string">
            <text:p>Jazz (deluxe-standard) complete w/manual and cardback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Jazz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44];&quot; &quot;;[.C244]; &quot; $&quot;; [.D244])" office:value-type="string" office:string-value="Jazz (Legends) complete $15" calcext:value-type="string">
            <text:p>Jazz (Legends) complet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 (Target/G1 colors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245];&quot; &quot;;[.C245]; &quot; $&quot;; [.D245])" office:value-type="string" office:string-value="Jazz (Target/G1 colors) complete $20" calcext:value-type="string">
            <text:p>Jazz (Target/G1 colors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Longarm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46];&quot; &quot;;[.C246]; &quot; $&quot;; [.D246])" office:value-type="string" office:string-value="Longarm complete w/manual $20" calcext:value-type="string">
            <text:p>Longarm complete w/manual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Meantim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47];&quot; &quot;;[.C247]; &quot; $&quot;; [.D247])" office:value-type="string" office:string-value="Meantime complete $20" calcext:value-type="string">
            <text:p>Meantime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Megatron (Fast Action Battlers/Fusion Blast Megatron)</text:p>
          </table:table-cell>
          <table:table-cell office:value-type="string" calcext:value-type="string">
            <text:p>has missiles, -L wing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248];&quot; &quot;;[.C248]; &quot; $&quot;; [.D248])" office:value-type="string" office:string-value="Megatron (Fast Action Battlers/Fusion Blast Megatron) has missiles, -L wing $5" calcext:value-type="string">
            <text:p>Megatron (Fast Action Battlers/Fusion Blast Megatron) has missiles, -L wing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249];&quot; &quot;;[.C249]; &quot; $&quot;; [.D249])" office:value-type="string" office:string-value="Megatron (Leader) complete w/manual $30" calcext:value-type="string">
            <text:p>Megatron (Leader) complete w/manual $3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Megatron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50];&quot; &quot;;[.C250]; &quot; $&quot;; [.D250])" office:value-type="string" office:string-value="Megatron (Legends) complete $10" calcext:value-type="string">
            <text:p>Megatron (Legend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51];&quot; &quot;;[.C251]; &quot; $&quot;; [.D251])" office:value-type="string" office:string-value="Megatron (Voyager) complete $15" calcext:value-type="string">
            <text:p>Megatron (Voyager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Optimus Prime (Cyber Slammer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252];&quot; &quot;;[.C252]; &quot; $&quot;; [.D252])" office:value-type="string" office:string-value="Optimus Prime (Cyber Slammers) complete $5" calcext:value-type="string">
            <text:p>Optimus Prime (Cyber Slammers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Optimus Prime (Cyber Stompin’ Robot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53];&quot; &quot;;[.C253]; &quot; $&quot;; [.D253])" office:value-type="string" office:string-value="Optimus Prime (Cyber Stompin’ Robots) complete $10" calcext:value-type="string">
            <text:p>Optimus Prime (Cyber Stompin’ Robot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Optimus Prime (Fast Action Battlers/Power Hook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54];&quot; &quot;;[.C254]; &quot; $&quot;; [.D254])" office:value-type="string" office:string-value="Optimus Prime (Fast Action Battlers/Power Hook) complete w/manual $10" calcext:value-type="string">
            <text:p>Optimus Prime (Fast Action Battlers/Power Hook) complete w/manual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has manual, -1 stack upper</text:p>
          </table:table-cell>
          <table:table-cell table:style-name="ce24" office:value-type="currency" office:currency="USD" office:value="50" calcext:value-type="currency">
            <text:p>$50.00</text:p>
          </table:table-cell>
          <table:table-cell table:formula="of:=COM.MICROSOFT.CONCAT([.B255];&quot; &quot;;[.C255]; &quot; $&quot;; [.D255])" office:value-type="string" office:string-value="Optimus Prime (large) has manual, -1 stack upper $50" calcext:value-type="string">
            <text:p>Optimus Prime (large) has manual, -1 stack upper $5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Optimus Prime (Legends-repaint no flame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56];&quot; &quot;;[.C256]; &quot; $&quot;; [.D256])" office:value-type="string" office:string-value="Optimus Prime (Legends-repaint no flames) complete $10" calcext:value-type="string">
            <text:p>Optimus Prime (Legends-repaint no flame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Optimus Prime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57];&quot; &quot;;[.C257]; &quot; $&quot;; [.D257])" office:value-type="string" office:string-value="Optimus Prime (Legends) complete $10" calcext:value-type="string">
            <text:p>Optimus Prime (Legend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has manual, -missiles, 1 stack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58];&quot; &quot;;[.C258]; &quot; $&quot;; [.D258])" office:value-type="string" office:string-value="Optimus Prime (Voyager) has manual, -missiles, 1 stack $15" calcext:value-type="string">
            <text:p>Optimus Prime (Voyager) has manual, -missiles, 1 stack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has manual, -weapons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59];&quot; &quot;;[.C259]; &quot; $&quot;; [.D259])" office:value-type="string" office:string-value="Ratchet has manual, -weapons $20" calcext:value-type="string">
            <text:p>Ratchet has manual, -weapons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Ratchet (Cyber Slammer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260];&quot; &quot;;[.C260]; &quot; $&quot;; [.D260])" office:value-type="string" office:string-value="Ratchet (Cyber Slammers) complete $5" calcext:value-type="string">
            <text:p>Ratchet (Cyber Slammers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Ratchet (Fast Action Battlers/Axe Attack Autobot Ratchet)</text:p>
          </table:table-cell>
          <table:table-cell office:value-type="string" calcext:value-type="string">
            <text:p>has manual, -missil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61];&quot; &quot;;[.C261]; &quot; $&quot;; [.D261])" office:value-type="string" office:string-value="Ratchet (Fast Action Battlers/Axe Attack Autobot Ratchet) has manual, -missile $10" calcext:value-type="string">
            <text:p>Ratchet (Fast Action Battlers/Axe Attack Autobot Ratchet) has manual, -missil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corponok (deluxe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62];&quot; &quot;;[.C262]; &quot; $&quot;; [.D262])" office:value-type="string" office:string-value="Scorponok (deluxe) complete w/manual $20" calcext:value-type="string">
            <text:p>Scorponok (deluxe) complete w/manual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ideswipe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63];&quot; &quot;;[.C263]; &quot; $&quot;; [.D263])" office:value-type="string" office:string-value="Sideswipe (Legends) complete $10" calcext:value-type="string">
            <text:p>Sideswipe (Legend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tarscream (Deep Space)</text:p>
          </table:table-cell>
          <table:table-cell office:value-type="string" calcext:value-type="string">
            <text:p>-L h and v tailwings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64];&quot; &quot;;[.C264]; &quot; $&quot;; [.D264])" office:value-type="string" office:string-value="Starscream (Deep Space) -L h and v tailwings $15" calcext:value-type="string">
            <text:p>Starscream (Deep Space) -L h and v tailwings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tarscream (Legends-Stealth Starscream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65];&quot; &quot;;[.C265]; &quot; $&quot;; [.D265])" office:value-type="string" office:string-value="Starscream (Legends-Stealth Starscream) complete $10" calcext:value-type="string">
            <text:p>Starscream (Legends-Stealth Starscream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tarscream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66];&quot; &quot;;[.C266]; &quot; $&quot;; [.D266])" office:value-type="string" office:string-value="Starscream (Legends) complete $10" calcext:value-type="string">
            <text:p>Starscream (Legend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tarscream (Voyager)</text:p>
          </table:table-cell>
          <table:table-cell office:value-type="string" calcext:value-type="string">
            <text:p>has sealed manual, -3 missiles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67];&quot; &quot;;[.C267]; &quot; $&quot;; [.D267])" office:value-type="string" office:string-value="Starscream (Voyager) has sealed manual, -3 missiles $15" calcext:value-type="string">
            <text:p>Starscream (Voyager) has sealed manual, -3 missiles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trongarm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68];&quot; &quot;;[.C268]; &quot; $&quot;; [.D268])" office:value-type="string" office:string-value="Strongarm complete $10" calcext:value-type="string">
            <text:p>Strongarm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69];&quot; &quot;;[.C269]; &quot; $&quot;; [.D269])" office:value-type="string" office:string-value="Swindle complete w/manual $10" calcext:value-type="string">
            <text:p>Swindle complete w/manual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office:value-type="string" calcext:value-type="string">
            <text:p>Wreckage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70];&quot; &quot;;[.C270]; &quot; $&quot;; [.D270])" office:value-type="string" office:string-value="Wreckage complete w/manual $20" calcext:value-type="string">
            <text:p>Wreckage complete w/manual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office:value-type="string" calcext:value-type="string">
            <text:p>Cliffjumpe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71];&quot; &quot;;[.C271]; &quot; $&quot;; [.D271])" office:value-type="string" office:string-value="Cliffjumper complete $10" calcext:value-type="string">
            <text:p>Cliffjumper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office:value-type="string" calcext:value-type="string">
            <text:p>Evac</text:p>
          </table:table-cell>
          <table:table-cell office:value-type="string" calcext:value-type="string">
            <text:p>-4 blades, gun/handl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72];&quot; &quot;;[.C272]; &quot; $&quot;; [.D272])" office:value-type="string" office:string-value="Evac -4 blades, gun/handle $15" calcext:value-type="string">
            <text:p>Evac -4 blades, gun/handl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office:value-type="string" calcext:value-type="string">
            <text:p>Jazz (delux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73];&quot; &quot;;[.C273]; &quot; $&quot;; [.D273])" office:value-type="string" office:string-value="Jazz (deluxe) complete $20" calcext:value-type="string">
            <text:p>Jazz (deluxe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office:value-type="string" calcext:value-type="string">
            <text:p>Optimus Prime (Nightwatch Optimus Prime)</text:p>
          </table:table-cell>
          <table:table-cell office:value-type="string" calcext:value-type="string">
            <text:p>-L front cab panel, missil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74];&quot; &quot;;[.C274]; &quot; $&quot;; [.D274])" office:value-type="string" office:string-value="Optimus Prime (Nightwatch Optimus Prime) -L front cab panel, missile $15" calcext:value-type="string">
            <text:p>Optimus Prime (Nightwatch Optimus Prime) -L front cab panel, missil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office:value-type="string" calcext:value-type="string">
            <text:p>Optimus Prime (Voyager-First Strike Optimus Prime)</text:p>
          </table:table-cell>
          <table:table-cell office:value-type="string" calcext:value-type="string">
            <text:p>-guns, stacks, 1 missil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75];&quot; &quot;;[.C275]; &quot; $&quot;; [.D275])" office:value-type="string" office:string-value="Optimus Prime (Voyager-First Strike Optimus Prime) -guns, stacks, 1 missile $15" calcext:value-type="string">
            <text:p>Optimus Prime (Voyager-First Strike Optimus Prime) -guns, stacks, 1 missil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office:value-type="string" calcext:value-type="string">
            <text:p>Ratchet (Rescue Ratchet)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76];&quot; &quot;;[.C276]; &quot; $&quot;; [.D276])" office:value-type="string" office:string-value="Ratchet (Rescue Ratchet) (Legends) complete $15" calcext:value-type="string">
            <text:p>Ratchet (Rescue Ratchet) (Legends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office:value-type="string" calcext:value-type="string">
            <text:p>Stockad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77];&quot; &quot;;[.C277]; &quot; $&quot;; [.D277])" office:value-type="string" office:string-value="Stockade complete $10" calcext:value-type="string">
            <text:p>Stockade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Barricade (deluxe/Interrogator Barricade)</text:p>
          </table:table-cell>
          <table:table-cell office:value-type="string" calcext:value-type="string">
            <text:p>has manual, -arms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78];&quot; &quot;;[.C278]; &quot; $&quot;; [.D278])" office:value-type="string" office:string-value="Barricade (deluxe/Interrogator Barricade) has manual, -arms $15" calcext:value-type="string">
            <text:p>Barricade (deluxe/Interrogator Barricade) has manual, -arms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Blackout (Legends-Desert Blackout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79];&quot; &quot;;[.C279]; &quot; $&quot;; [.D279])" office:value-type="string" office:string-value="Blackout (Legends-Desert Blackout) complete $10" calcext:value-type="string">
            <text:p>Blackout (Legends-Desert Blackout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Brawl (deluxe-Deep Desert Brawl)</text:p>
          </table:table-cell>
          <table:table-cell office:value-type="string" calcext:value-type="string">
            <text:p>has instructions, -missil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80];&quot; &quot;;[.C280]; &quot; $&quot;; [.D280])" office:value-type="string" office:string-value="Brawl (deluxe-Deep Desert Brawl) has instructions, -missile $15" calcext:value-type="string">
            <text:p>Brawl (deluxe-Deep Desert Brawl) has instructions, -missil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rawn</text:p>
          </table:table-cell>
          <table:table-cell office:value-type="string" calcext:value-type="string">
            <text:p>-R gun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281];&quot; &quot;;[.C281]; &quot; $&quot;; [.D281])" office:value-type="string" office:string-value="Brawn -R gun $15" calcext:value-type="string">
            <text:p>Brawn -R gun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Breakaway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282];&quot; &quot;;[.C282]; &quot; $&quot;; [.D282])" office:value-type="string" office:string-value="Breakaway complete w/manual $30" calcext:value-type="string">
            <text:p>Breakaway complete w/manual $3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Bumblebee (Deluxe-Cannon Bumblebee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83];&quot; &quot;;[.C283]; &quot; $&quot;; [.D283])" office:value-type="string" office:string-value="Bumblebee (Deluxe-Cannon Bumblebee) complete w/manual $15" calcext:value-type="string">
            <text:p>Bumblebee (Deluxe-Cannon Bumblebee) complete w/manua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Bumblebee (Legends-Recon Bumblebe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84];&quot; &quot;;[.C284]; &quot; $&quot;; [.D284])" office:value-type="string" office:string-value="Bumblebee (Legends-Recon Bumblebee) complete $10" calcext:value-type="string">
            <text:p>Bumblebee (Legends-Recon Bumblebe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Chromia (deluxe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85];&quot; &quot;;[.C285]; &quot; $&quot;; [.D285])" office:value-type="string" office:string-value="Chromia (deluxe) complete w/manual $15" calcext:value-type="string">
            <text:p>Chromia (deluxe) complete w/manua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Devastator (non-transforming)</text:p>
          </table:table-cell>
          <table:table-cell office:value-type="string" calcext:value-type="string">
            <text:p>-Scavenger, Mixmaster body</text:p>
          </table:table-cell>
          <table:table-cell table:style-name="ce24" office:value-type="currency" office:currency="USD" office:value="40" calcext:value-type="currency">
            <text:p>$40.00</text:p>
          </table:table-cell>
          <table:table-cell table:formula="of:=COM.MICROSOFT.CONCAT([.B286];&quot; &quot;;[.C286]; &quot; $&quot;; [.D286])" office:value-type="string" office:string-value="Devastator (non-transforming) -Scavenger, Mixmaster body $40" calcext:value-type="string">
            <text:p>Devastator (non-transforming) -Scavenger, Mixmaster body $4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87];&quot; &quot;;[.C287]; &quot; $&quot;; [.D287])" office:value-type="string" office:string-value="Dirge complete $10" calcext:value-type="string">
            <text:p>Dirge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Dunerunner</text:p>
          </table:table-cell>
          <table:table-cell office:value-type="string" calcext:value-type="string">
            <text:p>-1 gun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88];&quot; &quot;;[.C288]; &quot; $&quot;; [.D288])" office:value-type="string" office:string-value="Dunerunner -1 gun $10" calcext:value-type="string">
            <text:p>Dunerunner -1 gun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Grindor (Fast Action Battlers/Missile Assault Grindor)</text:p>
          </table:table-cell>
          <table:table-cell office:value-type="string" calcext:value-type="string">
            <text:p>-missil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89];&quot; &quot;;[.C289]; &quot; $&quot;; [.D289])" office:value-type="string" office:string-value="Grindor (Fast Action Battlers/Missile Assault Grindor) -missile $10" calcext:value-type="string">
            <text:p>Grindor (Fast Action Battlers/Missile Assault Grindor) -missil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Grindor (Voyager)</text:p>
          </table:table-cell>
          <table:table-cell office:value-type="string" calcext:value-type="string">
            <text:p>has manual, -Scorponok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90];&quot; &quot;;[.C290]; &quot; $&quot;; [.D290])" office:value-type="string" office:string-value="Grindor (Voyager) has manual, -Scorponok $20" calcext:value-type="string">
            <text:p>Grindor (Voyager) has manual, -Scorponok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Ironhide (Activato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91];&quot; &quot;;[.C291]; &quot; $&quot;; [.D291])" office:value-type="string" office:string-value="Ironhide (Activator) complete $10" calcext:value-type="string">
            <text:p>Ironhide (Activator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Jetfire (Fast Action Battlers/Photon Missile Jetfir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92];&quot; &quot;;[.C292]; &quot; $&quot;; [.D292])" office:value-type="string" office:string-value="Jetfire (Fast Action Battlers/Photon Missile Jetfire) complete $10" calcext:value-type="string">
            <text:p>Jetfire (Fast Action Battlers/Photon Missile Jetfir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Jolt (Fast Action Battlers/Electro Whip Jolt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93];&quot; &quot;;[.C293]; &quot; $&quot;; [.D293])" office:value-type="string" office:string-value="Jolt (Fast Action Battlers/Electro Whip Jolt) complete $10" calcext:value-type="string">
            <text:p>Jolt (Fast Action Battlers/Electro Whip Jolt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Long Haul</text:p>
          </table:table-cell>
          <table:table-cell office:value-type="string" calcext:value-type="string">
            <text:p>-cab cover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94];&quot; &quot;;[.C294]; &quot; $&quot;; [.D294])" office:value-type="string" office:string-value="Long Haul -cab cover $20" calcext:value-type="string">
            <text:p>Long Haul -cab cover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Long Haul (Fast Action Battlers-Devastation Blast Long Haul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95];&quot; &quot;;[.C295]; &quot; $&quot;; [.D295])" office:value-type="string" office:string-value="Long Haul (Fast Action Battlers-Devastation Blast Long Haul) complete $10" calcext:value-type="string">
            <text:p>Long Haul (Fast Action Battlers-Devastation Blast Long Haul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Megatron (electronic statu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96];&quot; &quot;;[.C296]; &quot; $&quot;; [.D296])" office:value-type="string" office:string-value="Megatron (electronic statue) complete $15" calcext:value-type="string">
            <text:p>Megatron (electronic statue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has manual, -missil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297];&quot; &quot;;[.C297]; &quot; $&quot;; [.D297])" office:value-type="string" office:string-value="Megatron (Voyager) has manual, -missile $15" calcext:value-type="string">
            <text:p>Megatron (Voyager) has manual, -missil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Mudflap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298];&quot; &quot;;[.C298]; &quot; $&quot;; [.D298])" office:value-type="string" office:string-value="Mudflap (Legends) complete $20" calcext:value-type="string">
            <text:p>Mudflap (Legends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Optimus Prime (Fast Action Battlers/Double Blade Optimus Prime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299];&quot; &quot;;[.C299]; &quot; $&quot;; [.D299])" office:value-type="string" office:string-value="Optimus Prime (Fast Action Battlers/Double Blade Optimus Prime) complete w/manual $10" calcext:value-type="string">
            <text:p>Optimus Prime (Fast Action Battlers/Double Blade Optimus Prime) complete w/manual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Optimus Prime (Gravity Bots/Battle Steel Optimus Prim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00];&quot; &quot;;[.C300]; &quot; $&quot;; [.D300])" office:value-type="string" office:string-value="Optimus Prime (Gravity Bots/Battle Steel Optimus Prime) complete $10" calcext:value-type="string">
            <text:p>Optimus Prime (Gravity Bots/Battle Steel Optimus Prim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Rampage (deluxe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01];&quot; &quot;;[.C301]; &quot; $&quot;; [.D301])" office:value-type="string" office:string-value="Rampage (deluxe) complete w/manual $15" calcext:value-type="string">
            <text:p>Rampage (deluxe) complete w/manua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Ravage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02];&quot; &quot;;[.C302]; &quot; $&quot;; [.D302])" office:value-type="string" office:string-value="Ravage complete w/manual $15" calcext:value-type="string">
            <text:p>Ravage complete w/manua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Rollbar (RPM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303];&quot; &quot;;[.C303]; &quot; $&quot;; [.D303])" office:value-type="string" office:string-value="Rollbar (RPM) complete $5" calcext:value-type="string">
            <text:p>Rollbar (RPM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corponok (Stalker Scorponok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04];&quot; &quot;;[.C304]; &quot; $&quot;; [.D304])" office:value-type="string" office:string-value="Scorponok (Stalker Scorponok) complete w/manual $10" calcext:value-type="string">
            <text:p>Scorponok (Stalker Scorponok) complete w/manual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ideswipe (delux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05];&quot; &quot;;[.C305]; &quot; $&quot;; [.D305])" office:value-type="string" office:string-value="Sideswipe (deluxe) complete $20" calcext:value-type="string">
            <text:p>Sideswipe (deluxe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ideswipe (Fast Action Battlers/Battle Blade Sideswip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06];&quot; &quot;;[.C306]; &quot; $&quot;; [.D306])" office:value-type="string" office:string-value="Sideswipe (Fast Action Battlers/Battle Blade Sideswipe) complete $10" calcext:value-type="string">
            <text:p>Sideswipe (Fast Action Battlers/Battle Blade Sideswip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ideswipe (Legen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07];&quot; &quot;;[.C307]; &quot; $&quot;; [.D307])" office:value-type="string" office:string-value="Sideswipe (Legends) complete $10" calcext:value-type="string">
            <text:p>Sideswipe (Legend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ideways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308];&quot; &quot;;[.C308]; &quot; $&quot;; [.D308])" office:value-type="string" office:string-value="Sideways complete w/manual $25" calcext:value-type="string">
            <text:p>Sideways complete w/manual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309];&quot; &quot;;[.C309]; &quot; $&quot;; [.D309])" office:value-type="string" office:string-value="Skids complete $25" calcext:value-type="string">
            <text:p>Skids complete $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kids (Gravity Bots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10];&quot; &quot;;[.C310]; &quot; $&quot;; [.D310])" office:value-type="string" office:string-value="Skids (Gravity Bots) complete $5" calcext:value-type="string">
            <text:p>Skids (Gravity Bots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kids (Legends-Offroad Skid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11];&quot; &quot;;[.C311]; &quot; $&quot;; [.D311])" office:value-type="string" office:string-value="Skids (Legends-Offroad Skids) complete $10" calcext:value-type="string">
            <text:p>Skids (Legends-Offroad Skid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kids/Mudflap (ice cream truck)</text:p>
          </table:table-cell>
          <table:table-cell office:value-type="string" calcext:value-type="string">
            <text:p>complete w/sealed manual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312];&quot; &quot;;[.C312]; &quot; $&quot;; [.D312])" office:value-type="string" office:string-value="Skids/Mudflap (ice cream truck) complete w/sealed manual $25" calcext:value-type="string">
            <text:p>Skids/Mudflap (ice cream truck) complete w/sealed manual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13];&quot; &quot;;[.C313]; &quot; $&quot;; [.D313])" office:value-type="string" office:string-value="Smokescreen complete w/manual $20" calcext:value-type="string">
            <text:p>Smokescreen complete w/manual $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314];&quot; &quot;;[.C314]; &quot; $&quot;; [.D314])" office:value-type="string" office:string-value="Soundwave complete $10" calcext:value-type="string">
            <text:p>Soundwave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oundwave (Infiltration Soundwave)</text:p>
          </table:table-cell>
          <table:table-cell office:value-type="string" calcext:value-type="string">
            <text:p>has manual, -missil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15];&quot; &quot;;[.C315]; &quot; $&quot;; [.D315])" office:value-type="string" office:string-value="Soundwave (Infiltration Soundwave) has manual, -missile $10" calcext:value-type="string">
            <text:p>Soundwave (Infiltration Soundwave) has manual, -missil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tarscream (Activator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16];&quot; &quot;;[.C316]; &quot; $&quot;; [.D316])" office:value-type="string" office:string-value="Starscream (Activators) complete $10" calcext:value-type="string">
            <text:p>Starscream (Activator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tarscream (RPM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317];&quot; &quot;;[.C317]; &quot; $&quot;; [.D317])" office:value-type="string" office:string-value="Starscream (RPM) complete $5" calcext:value-type="string">
            <text:p>Starscream (RPM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tarscream (Sword Slash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18];&quot; &quot;;[.C318]; &quot; $&quot;; [.D318])" office:value-type="string" office:string-value="Starscream (Sword Slash) complete $10" calcext:value-type="string">
            <text:p>Starscream (Sword Slash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tarscream (Voyager)</text:p>
          </table:table-cell>
          <table:table-cell office:value-type="string" calcext:value-type="string">
            <text:p>has manual, -1 missil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19];&quot; &quot;;[.C319]; &quot; $&quot;; [.D319])" office:value-type="string" office:string-value="Starscream (Voyager) has manual, -1 missile $20" calcext:value-type="string">
            <text:p>Starscream (Voyager) has manual, -1 missil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Swerv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20];&quot; &quot;;[.C320]; &quot; $&quot;; [.D320])" office:value-type="string" office:string-value="Swerve complete $15" calcext:value-type="string">
            <text:p>Swerve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The Fallen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21];&quot; &quot;;[.C321]; &quot; $&quot;; [.D321])" office:value-type="string" office:string-value="The Fallen complete w/manual $15" calcext:value-type="string">
            <text:p>The Fallen complete w/manua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office:value-type="string" calcext:value-type="string">
            <text:p>Wheelie (delux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322];&quot; &quot;;[.C322]; &quot; $&quot;; [.D322])" office:value-type="string" office:string-value="Wheelie (deluxe) complete $25" calcext:value-type="string">
            <text:p>Wheelie (deluxe) complete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Barricade (Cybervers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23];&quot; &quot;;[.C323]; &quot; $&quot;; [.D323])" office:value-type="string" office:string-value="Barricade (Cyberverse) complete $10" calcext:value-type="string">
            <text:p>Barricade (Cybervers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Bumblebee (Deluxe-Nitro Bumblebe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24];&quot; &quot;;[.C324]; &quot; $&quot;; [.D324])" office:value-type="string" office:string-value="Bumblebee (Deluxe-Nitro Bumblebee) complete $15" calcext:value-type="string">
            <text:p>Bumblebee (Deluxe-Nitro Bumblebee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Bumblebee (Delux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25];&quot; &quot;;[.C325]; &quot; $&quot;; [.D325])" office:value-type="string" office:string-value="Bumblebee (Deluxe) complete $15" calcext:value-type="string">
            <text:p>Bumblebee (Deluxe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Bumblebee (Revving Robot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26];&quot; &quot;;[.C326]; &quot; $&quot;; [.D326])" office:value-type="string" office:string-value="Bumblebee (Revving Robots) complete $10" calcext:value-type="string">
            <text:p>Bumblebee (Revving Robot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Crankcas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27];&quot; &quot;;[.C327]; &quot; $&quot;; [.D327])" office:value-type="string" office:string-value="Crankcase complete $20" calcext:value-type="string">
            <text:p>Crankcase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Jolt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28];&quot; &quot;;[.C328]; &quot; $&quot;; [.D328])" office:value-type="string" office:string-value="Jolt complete $20" calcext:value-type="string">
            <text:p>Jolt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Megatron (Activator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29];&quot; &quot;;[.C329]; &quot; $&quot;; [.D329])" office:value-type="string" office:string-value="Megatron (Activators) complete $10" calcext:value-type="string">
            <text:p>Megatron (Activator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Megatron (Bash Bot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330];&quot; &quot;;[.C330]; &quot; $&quot;; [.D330])" office:value-type="string" office:string-value="Megatron (Bash Bots) complete $5" calcext:value-type="string">
            <text:p>Megatron (Bash Bots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31];&quot; &quot;;[.C331]; &quot; $&quot;; [.D331])" office:value-type="string" office:string-value="Megatron (Voyager) complete $20" calcext:value-type="string">
            <text:p>Megatron (Voyager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Mudflap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32];&quot; &quot;;[.C332]; &quot; $&quot;; [.D332])" office:value-type="string" office:string-value="Mudflap complete $20" calcext:value-type="string">
            <text:p>Mudflap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Optimus Prime (Activators-Rally Rumble Optimus Prim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33];&quot; &quot;;[.C333]; &quot; $&quot;; [.D333])" office:value-type="string" office:string-value="Optimus Prime (Activators-Rally Rumble Optimus Prime) complete $10" calcext:value-type="string">
            <text:p>Optimus Prime (Activators-Rally Rumble Optimus Prim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Optimus Prime (Voyager-Fireburst Optimus Prim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34];&quot; &quot;;[.C334]; &quot; $&quot;; [.D334])" office:value-type="string" office:string-value="Optimus Prime (Voyager-Fireburst Optimus Prime) complete $20" calcext:value-type="string">
            <text:p>Optimus Prime (Voyager-Fireburst Optimus Prime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35];&quot; &quot;;[.C335]; &quot; $&quot;; [.D335])" office:value-type="string" office:string-value="Optimus Prime (Voyager) complete $20" calcext:value-type="string">
            <text:p>Optimus Prime (Voyager) complete $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tarscream (deluxe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336];&quot; &quot;;[.C336]; &quot; $&quot;; [.D336])" office:value-type="string" office:string-value="Starscream (deluxe) complete $15" calcext:value-type="string">
            <text:p>Starscream (deluxe) complet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Topspin (deluxe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337];&quot; &quot;;[.C337]; &quot; $&quot;; [.D337])" office:value-type="string" office:string-value="Topspin (deluxe) complete $15" calcext:value-type="string">
            <text:p>Topspin (deluxe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3 (Human Alliance)</text:p>
          </table:table-cell>
          <table:table-cell office:value-type="string" calcext:value-type="string">
            <text:p>Thunderhead</text:p>
          </table:table-cell>
          <table:table-cell office:value-type="string" calcext:value-type="string">
            <text:p>-driver, small guns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38];&quot; &quot;;[.C338]; &quot; $&quot;; [.D338])" office:value-type="string" office:string-value="Thunderhead -driver, small guns $15" calcext:value-type="string">
            <text:p>Thunderhead -driver, small guns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Crosshairs</text:p>
          </table:table-cell>
          <table:table-cell office:value-type="string" calcext:value-type="string">
            <text:p>-small guns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39];&quot; &quot;;[.C339]; &quot; $&quot;; [.D339])" office:value-type="string" office:string-value="Crosshairs -small guns $10" calcext:value-type="string">
            <text:p>Crosshairs -small guns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Galvatron (One Step Chang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40];&quot; &quot;;[.C340]; &quot; $&quot;; [.D340])" office:value-type="string" office:string-value="Galvatron (One Step Changer) complete $10" calcext:value-type="string">
            <text:p>Galvatron (One Step Changer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Grimlock (Leader)</text:p>
          </table:table-cell>
          <table:table-cell office:value-type="string" calcext:value-type="string">
            <text:p>complete -dino forearms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41];&quot; &quot;;[.C341]; &quot; $&quot;; [.D341])" office:value-type="string" office:string-value="Grimlock (Leader) complete -dino forearms $20" calcext:value-type="string">
            <text:p>Grimlock (Leader) complete -dino forearms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Lockdown (Flip &amp; Chang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5" calcext:value-type="currency">
            <text:p>$5.00</text:p>
          </table:table-cell>
          <table:table-cell table:formula="of:=COM.MICROSOFT.CONCAT([.B342];&quot; &quot;;[.C342]; &quot; $&quot;; [.D342])" office:value-type="string" office:string-value="Lockdown (Flip &amp; Change) complete $5" calcext:value-type="string">
            <text:p>Lockdown (Flip &amp; Change) complete $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Lockdown (Titan Heroes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43];&quot; &quot;;[.C343]; &quot; $&quot;; [.D343])" office:value-type="string" office:string-value="Lockdown (Titan Heroes) complete $10" calcext:value-type="string">
            <text:p>Lockdown (Titan Heroes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Optimus Prime (One Step Chang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44];&quot; &quot;;[.C344]; &quot; $&quot;; [.D344])" office:value-type="string" office:string-value="Optimus Prime (One Step Changer) complete $10" calcext:value-type="string">
            <text:p>Optimus Prime (One Step Changer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Slug (One Step Chang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45];&quot; &quot;;[.C345]; &quot; $&quot;; [.D345])" office:value-type="string" office:string-value="Slug (One Step Changer) complete $15" calcext:value-type="string">
            <text:p>Slug (One Step Changer)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-tai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46];&quot; &quot;;[.C346]; &quot; $&quot;; [.D346])" office:value-type="string" office:string-value="Snarl -tail $15" calcext:value-type="string">
            <text:p>Snarl -tai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Stinger (One Step Chang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47];&quot; &quot;;[.C347]; &quot; $&quot;; [.D347])" office:value-type="string" office:string-value="Stinger (One Step Changer) complete $10" calcext:value-type="string">
            <text:p>Stinger (One Step Changer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Bumblebee (deluxe-Battle Blade Bumblebe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48];&quot; &quot;;[.C348]; &quot; $&quot;; [.D348])" office:value-type="string" office:string-value="Bumblebee (deluxe-Battle Blade Bumblebee) complete $20" calcext:value-type="string">
            <text:p>Bumblebee (deluxe-Battle Blade Bumblebee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Hailstorm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349];&quot; &quot;;[.C349]; &quot; $&quot;; [.D349])" office:value-type="string" office:string-value="Hailstorm complete $25" calcext:value-type="string">
            <text:p>Hailstorm complete $2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Insecticon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5" calcext:value-type="currency">
            <text:p>$25.00</text:p>
          </table:table-cell>
          <table:table-cell table:formula="of:=COM.MICROSOFT.CONCAT([.B350];&quot; &quot;;[.C350]; &quot; $&quot;; [.D350])" office:value-type="string" office:string-value="Insecticon complete $25" calcext:value-type="string">
            <text:p>Insecticon complete $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HFTD</text:p>
          </table:table-cell>
          <table:table-cell office:value-type="string" calcext:value-type="string">
            <text:p>Jetblade</text:p>
          </table:table-cell>
          <table:table-cell office:value-type="string" calcext:value-type="string">
            <text:p>body and 1 launcher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351];&quot; &quot;;[.C351]; &quot; $&quot;; [.D351])" office:value-type="string" office:string-value="Jetblade body and 1 launcher $10" calcext:value-type="string">
            <text:p>Jetblade body and 1 launcher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Oil Pan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52];&quot; &quot;;[.C352]; &quot; $&quot;; [.D352])" office:value-type="string" office:string-value="Oil Pan complete $15" calcext:value-type="string">
            <text:p>Oil Pan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Optimus Prime (Activators-Rally Rumble Optimus Prim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53];&quot; &quot;;[.C353]; &quot; $&quot;; [.D353])" office:value-type="string" office:string-value="Optimus Prime (Activators-Rally Rumble Optimus Prime) complete $10" calcext:value-type="string">
            <text:p>Optimus Prime (Activators-Rally Rumble Optimus Prim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Optimus Prime (Legends-Fireburst Optimus Prim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54];&quot; &quot;;[.C354]; &quot; $&quot;; [.D354])" office:value-type="string" office:string-value="Optimus Prime (Legends-Fireburst Optimus Prime) complete $10" calcext:value-type="string">
            <text:p>Optimus Prime (Legends-Fireburst Optimus Prime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Ravage (Sea Attack Ravage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55];&quot; &quot;;[.C355]; &quot; $&quot;; [.D355])" office:value-type="string" office:string-value="Ravage (Sea Attack Ravage) complete $15" calcext:value-type="string">
            <text:p>Ravage (Sea Attack Ravage) complet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HFTD</text:p>
          </table:table-cell>
          <table:table-cell office:value-type="string" calcext:value-type="string">
            <text:p>Sandstorm (Legends)</text:p>
          </table:table-cell>
          <table:table-cell office:value-type="string" calcext:value-type="string">
            <text:p>-gun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356];&quot; &quot;;[.C356]; &quot; $&quot;; [.D356])" office:value-type="string" office:string-value="Sandstorm (Legends) -gun $10" calcext:value-type="string">
            <text:p>Sandstorm (Legends) -gun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Seaspray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57];&quot; &quot;;[.C357]; &quot; $&quot;; [.D357])" office:value-type="string" office:string-value="Seaspray body only $20" calcext:value-type="string">
            <text:p>Seaspray body only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movie-HFTD</text:p>
          </table:table-cell>
          <table:table-cell office:value-type="string" calcext:value-type="string">
            <text:p>Sideswipe (Sidearm Sideswipe)</text:p>
          </table:table-cell>
          <table:table-cell office:value-type="string" calcext:value-type="string">
            <text:p>body only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58];&quot; &quot;;[.C358]; &quot; $&quot;; [.D358])" office:value-type="string" office:string-value="Sideswipe (Sidearm Sideswipe) body only $15" calcext:value-type="string">
            <text:p>Sideswipe (Sidearm Sideswipe) body only $15</text:p>
          </table:table-cell>
          <table:table-cell table:number-columns-repeated="4"/>
        </table:table-row>
        <table:table-row table:style-name="ro3">
          <table:table-cell table:style-name="ce99" office:value-type="string" calcext:value-type="string">
            <text:p>movie-Studio Series</text:p>
          </table:table-cell>
          <table:table-cell table:style-name="ce104" office:value-type="string" calcext:value-type="string">
            <text:p>Bumblebee (classic Camaro)</text:p>
          </table:table-cell>
          <table:table-cell table:style-name="ce104" office:value-type="string" calcext:value-type="string">
            <text:p>complete w/manual and cardback</text:p>
          </table:table-cell>
          <table:table-cell table:style-name="ce25" office:value-type="currency" office:currency="USD" office:value="25" calcext:value-type="currency">
            <text:p>$25.00</text:p>
          </table:table-cell>
          <table:table-cell table:formula="of:=COM.MICROSOFT.CONCAT([.B359];&quot; &quot;;[.C359]; &quot; $&quot;; [.D359])" office:value-type="string" office:string-value="Bumblebee (classic Camaro) complete w/manual and cardback $25" calcext:value-type="string">
            <text:p>Bumblebee (classic Camaro) complete w/manual and cardback $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vie-Studio Series</text:p>
          </table:table-cell>
          <table:table-cell office:value-type="string" calcext:value-type="string">
            <text:p>Ratchet (bright green repaint)</text:p>
          </table:table-cell>
          <table:table-cell office:value-type="string" calcext:value-type="string">
            <text:p>body only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360];&quot; &quot;;[.C360]; &quot; $&quot;; [.D360])" office:value-type="string" office:string-value="Ratchet (bright green repaint) body only $20" calcext:value-type="string">
            <text:p>Ratchet (bright green repaint) body only $20</text:p>
          </table:table-cell>
          <table:table-cell table:number-columns-repeated="4"/>
        </table:table-row>
        <table:table-row table:style-name="ro3">
          <table:table-cell table:style-name="ce94" office:value-type="string" calcext:value-type="string">
            <text:p>MW</text:p>
          </table:table-cell>
          <table:table-cell table:style-name="ce101" office:value-type="string" calcext:value-type="string">
            <text:p>Sandstorm</text:p>
          </table:table-cell>
          <table:table-cell table:style-name="ce101" office:value-type="string" calcext:value-type="string">
            <text:p>complete, broken rotor</text:p>
          </table:table-cell>
          <table:table-cell table:style-name="ce20" office:value-type="currency" office:currency="USD" office:value="15" calcext:value-type="currency">
            <text:p>$15.00</text:p>
          </table:table-cell>
          <table:table-cell table:formula="of:=COM.MICROSOFT.CONCAT([.B361];&quot; &quot;;[.C361]; &quot; $&quot;; [.D361])" office:value-type="string" office:string-value="Sandstorm complete, broken rotor $15" calcext:value-type="string">
            <text:p>Sandstorm complete, broken rotor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Baron Von Joy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362];&quot; &quot;;[.C362]; &quot; $&quot;; [.D362])" office:value-type="string" office:string-value="Baron Von Joy complete $15" calcext:value-type="string">
            <text:p>Baron Von Joy complet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Crane Brain</text:p>
          </table:table-cell>
          <table:table-cell office:value-type="string" calcext:value-type="string">
            <text:p>-crane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63];&quot; &quot;;[.C363]; &quot; $&quot;; [.D363])" office:value-type="string" office:string-value="Crane Brain -crane $5" calcext:value-type="string">
            <text:p>Crane Brain -crane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Cy-Kill (super)</text:p>
          </table:table-cell>
          <table:table-cell office:value-type="string" calcext:value-type="string">
            <text:p>complete (broken L handlebar)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364];&quot; &quot;;[.C364]; &quot; $&quot;; [.D364])" office:value-type="string" office:string-value="Cy-Kill (super) complete (broken L handlebar) $10" calcext:value-type="string">
            <text:p>Cy-Kill (super) complete (broken L handlebar) $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Defendor</text:p>
          </table:table-cell>
          <table:table-cell office:value-type="string" calcext:value-type="string">
            <text:p>body, no turret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65];&quot; &quot;;[.C365]; &quot; $&quot;; [.D365])" office:value-type="string" office:string-value="Defendor body, no turret $5" calcext:value-type="string">
            <text:p>Defendor body, no turret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Dozer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 table:formula="of:=COM.MICROSOFT.CONCAT([.B366];&quot; &quot;;[.C366]; &quot; $&quot;; [.D366])" office:value-type="string" office:string-value="Dozer  $5" calcext:value-type="string">
            <text:p>Dozer <text:s/>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Fliptop</text:p>
          </table:table-cell>
          <table:table-cell office:value-type="string" calcext:value-type="string">
            <text:p>body only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67];&quot; &quot;;[.C367]; &quot; $&quot;; [.D367])" office:value-type="string" office:string-value="Fliptop body only $5" calcext:value-type="string">
            <text:p>Fliptop body only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Jeeper Creeper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368];&quot; &quot;;[.C368]; &quot; $&quot;; [.D368])" office:value-type="string" office:string-value="Jeeper Creeper complete $15" calcext:value-type="string">
            <text:p>Jeeper Creeper complet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Leader-1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369];&quot; &quot;;[.C369]; &quot; $&quot;; [.D369])" office:value-type="string" office:string-value="Leader-1 complete $10" calcext:value-type="string">
            <text:p>Leader-1 complete $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Monstrous-Gore Jaw</text:p>
          </table:table-cell>
          <table:table-cell office:value-type="string" calcext:value-type="string">
            <text:p>complete (chrome wear on toes, nice paint)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370];&quot; &quot;;[.C370]; &quot; $&quot;; [.D370])" office:value-type="string" office:string-value="Monstrous-Gore Jaw complete (chrome wear on toes, nice paint) $10" calcext:value-type="string">
            <text:p>Monstrous-Gore Jaw complete (chrome wear on toes, nice paint) $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Road Ranger</text:p>
          </table:table-cell>
          <table:table-cell office:value-type="string" calcext:value-type="string">
            <text:p>complete (yellowed)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71];&quot; &quot;;[.C371]; &quot; $&quot;; [.D371])" office:value-type="string" office:string-value="Road Ranger complete (yellowed) $5" calcext:value-type="string">
            <text:p>Road Ranger complete (yellowed)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Royal-T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72];&quot; &quot;;[.C372]; &quot; $&quot;; [.D372])" office:value-type="string" office:string-value="Royal-T complete $5" calcext:value-type="string">
            <text:p>Royal-T complete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Slicks (black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73];&quot; &quot;;[.C373]; &quot; $&quot;; [.D373])" office:value-type="string" office:string-value="Slicks (black) complete $5" calcext:value-type="string">
            <text:p>Slicks (black) complete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Slicks (black)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 table:formula="of:=COM.MICROSOFT.CONCAT([.B374];&quot; &quot;;[.C374]; &quot; $&quot;; [.D374])" office:value-type="string" office:string-value="Slicks (black)  $5" calcext:value-type="string">
            <text:p>Slicks (black) <text:s/>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Spay-C (regular)</text:p>
          </table:table-cell>
          <table:table-cell office:value-type="string" calcext:value-type="string">
            <text:p>complete (chrome wear)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375];&quot; &quot;;[.C375]; &quot; $&quot;; [.D375])" office:value-type="string" office:string-value="Spay-C (regular) complete (chrome wear) $5" calcext:value-type="string">
            <text:p>Spay-C (regular) complete (chrome wear)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PCC</text:p>
          </table:table-cell>
          <table:table-cell office:value-type="string" calcext:value-type="string">
            <text:p>Huffer</text:p>
          </table:table-cell>
          <table:table-cell office:value-type="string" calcext:value-type="string">
            <text:p>Caliburst -guns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376];&quot; &quot;;[.C376]; &quot; $&quot;; [.D376])" office:value-type="string" office:string-value="Huffer Caliburst -guns $15" calcext:value-type="string">
            <text:p>Huffer Caliburst -guns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PCC</text:p>
          </table:table-cell>
          <table:table-cell office:value-type="string" calcext:value-type="string">
            <text:p>Skyburst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377];&quot; &quot;;[.C377]; &quot; $&quot;; [.D377])" office:value-type="string" office:string-value="Skyburst complete $25" calcext:value-type="string">
            <text:p>Skyburst complete $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Bulkhead (2<text:span text:style-name="T1">nd</text:span> ed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60" calcext:value-type="currency">
            <text:p>$60.00</text:p>
          </table:table-cell>
          <table:table-cell table:formula="of:=COM.MICROSOFT.CONCAT([.B378];&quot; &quot;;[.C378]; &quot; $&quot;; [.D378])" office:value-type="string" office:string-value="Bulkhead (2nd ed) complete $60" calcext:value-type="string">
            <text:p>Bulkhead (2nd ed) complete $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Cliffjumper (2<text:span text:style-name="T1">nd</text:span> ed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COM.MICROSOFT.CONCAT([.B379];&quot; &quot;;[.C379]; &quot; $&quot;; [.D379])" office:value-type="string" office:string-value="Cliffjumper (2nd ed) complete $45" calcext:value-type="string">
            <text:p>Cliffjumper (2nd ed) complete $4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Optimus Prime (Voyager-2nd ed)</text:p>
          </table:table-cell>
          <table:table-cell office:value-type="string" calcext:value-type="string">
            <text:p>-sword</text:p>
          </table:table-cell>
          <table:table-cell office:value-type="currency" office:currency="USD" office:value="60" calcext:value-type="currency">
            <text:p>$60.00</text:p>
          </table:table-cell>
          <table:table-cell table:formula="of:=COM.MICROSOFT.CONCAT([.B380];&quot; &quot;;[.C380]; &quot; $&quot;; [.D380])" office:value-type="string" office:string-value="Optimus Prime (Voyager-2nd ed) -sword $60" calcext:value-type="string">
            <text:p>Optimus Prime (Voyager-2nd ed) -sword $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60" calcext:value-type="currency">
            <text:p>$60.00</text:p>
          </table:table-cell>
          <table:table-cell table:formula="of:=COM.MICROSOFT.CONCAT([.B381];&quot; &quot;;[.C381]; &quot; $&quot;; [.D381])" office:value-type="string" office:string-value="Ratchet complete $60" calcext:value-type="string">
            <text:p>Ratchet complete $6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Prime</text:p>
          </table:table-cell>
          <table:table-cell office:value-type="string" calcext:value-type="string">
            <text:p>Rumble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82];&quot; &quot;;[.C382]; &quot; $&quot;; [.D382])" office:value-type="string" office:string-value="Rumble complete $15" calcext:value-type="string">
            <text:p>Rumble complet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ergeant Kup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383];&quot; &quot;;[.C383]; &quot; $&quot;; [.D383])" office:value-type="string" office:string-value="Sergeant Kup complete $15" calcext:value-type="string">
            <text:p>Sergeant Kup complete $15</text:p>
          </table:table-cell>
          <table:table-cell table:number-columns-repeated="4"/>
        </table:table-row>
        <table:table-row table:style-name="ro3">
          <table:table-cell table:style-name="ce99" office:value-type="string" calcext:value-type="string">
            <text:p>Prime</text:p>
          </table:table-cell>
          <table:table-cell table:style-name="ce104" office:value-type="string" calcext:value-type="string">
            <text:p>Shockwave</text:p>
          </table:table-cell>
          <table:table-cell table:style-name="ce104" office:value-type="string" calcext:value-type="string">
            <text:p>complete w/manual</text:p>
          </table:table-cell>
          <table:table-cell table:style-name="ce25" office:value-type="currency" office:currency="USD" office:value="50" calcext:value-type="currency">
            <text:p>$50.00</text:p>
          </table:table-cell>
          <table:table-cell table:formula="of:=COM.MICROSOFT.CONCAT([.B384];&quot; &quot;;[.C384]; &quot; $&quot;; [.D384])" office:value-type="string" office:string-value="Shockwave complete w/manual $50" calcext:value-type="string">
            <text:p>Shockwave complete w/manual $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Terrorcon body lot</text:p>
          </table:table-cell>
          <table:table-cell office:value-type="string" calcext:value-type="string">
            <text:p>Twinstrike body only, Blot body only, Rippersnapper (giftset/clear) body -1 beast arm)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COM.MICROSOFT.CONCAT([.B385];&quot; &quot;;[.C385]; &quot; $&quot;; [.D385])" office:value-type="string" office:string-value="Terrorcon body lot Twinstrike body only, Blot body only, Rippersnapper (giftset/clear) body -1 beast arm) $15" calcext:value-type="string">
            <text:p>Terrorcon body lot Twinstrike body only, Blot body only, Rippersnapper (giftset/clear) body -1 beast arm) $15</text:p>
          </table:table-cell>
          <table:table-cell table:number-columns-repeated="4"/>
        </table:table-row>
        <table:table-row table:style-name="ro3">
          <table:table-cell table:style-name="ce94" office:value-type="string" calcext:value-type="string">
            <text:p>Rescue Bots</text:p>
          </table:table-cell>
          <table:table-cell table:style-name="ce101" office:value-type="string" calcext:value-type="string">
            <text:p>Optimus Prime</text:p>
          </table:table-cell>
          <table:table-cell table:style-name="ce101" office:value-type="string" calcext:value-type="string">
            <text:p>complete</text:p>
          </table:table-cell>
          <table:table-cell table:style-name="ce20" office:value-type="currency" office:currency="USD" office:value="10" calcext:value-type="currency">
            <text:p>$10.00</text:p>
          </table:table-cell>
          <table:table-cell table:formula="of:=COM.MICROSOFT.CONCAT([.B386];&quot; &quot;;[.C386]; &quot; $&quot;; [.D386])" office:value-type="string" office:string-value="Optimus Prime complete $10" calcext:value-type="string">
            <text:p>Optimus Prime complete $10</text:p>
          </table:table-cell>
          <table:table-cell table:number-columns-repeated="4"/>
        </table:table-row>
        <table:table-row table:style-name="ro3">
          <table:table-cell table:style-name="ce96" office:value-type="string" calcext:value-type="string">
            <text:p>Rescue Bots (Rescan)</text:p>
          </table:table-cell>
          <table:table-cell table:style-name="ce102" office:value-type="string" calcext:value-type="string">
            <text:p>Whirl</text:p>
          </table:table-cell>
          <table:table-cell table:style-name="ce102" office:value-type="string" calcext:value-type="string">
            <text:p>complete</text:p>
          </table:table-cell>
          <table:table-cell table:style-name="ce22" office:value-type="currency" office:currency="USD" office:value="10" calcext:value-type="currency">
            <text:p>$10.00</text:p>
          </table:table-cell>
          <table:table-cell table:formula="of:=COM.MICROSOFT.CONCAT([.B387];&quot; &quot;;[.C387]; &quot; $&quot;; [.D387])" office:value-type="string" office:string-value="Whirl complete $10" calcext:value-type="string">
            <text:p>Whirl complete $10</text:p>
          </table:table-cell>
          <table:table-cell table:number-columns-repeated="4"/>
        </table:table-row>
        <table:table-row table:style-name="ro3">
          <table:table-cell table:style-name="ce98" office:value-type="string" calcext:value-type="string">
            <text:p>RiD 2001</text:p>
          </table:table-cell>
          <table:table-cell table:style-name="ce103" office:value-type="string" calcext:value-type="string">
            <text:p>Bruticus</text:p>
          </table:table-cell>
          <table:table-cell table:style-name="ce103" office:value-type="string" calcext:value-type="string">
            <text:p>complete</text:p>
          </table:table-cell>
          <table:table-cell table:style-name="ce23" office:value-type="currency" office:currency="USD" office:value="35" calcext:value-type="currency">
            <text:p>$35.00</text:p>
          </table:table-cell>
          <table:table-cell table:formula="of:=COM.MICROSOFT.CONCAT([.B388];&quot; &quot;;[.C388]; &quot; $&quot;; [.D388])" office:value-type="string" office:string-value="Bruticus complete $35" calcext:value-type="string">
            <text:p>Bruticus complete $3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Build Team/Landfill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70" calcext:value-type="currency">
            <text:p>$70.00</text:p>
          </table:table-cell>
          <table:table-cell table:formula="of:=COM.MICROSOFT.CONCAT([.B389];&quot; &quot;;[.C389]; &quot; $&quot;; [.D389])" office:value-type="string" office:string-value="Build Team/Landfill complete $70" calcext:value-type="string">
            <text:p>Build Team/Landfill complete $7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Dark Scream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390];&quot; &quot;;[.C390]; &quot; $&quot;; [.D390])" office:value-type="string" office:string-value="Dark Scream complete $35" calcext:value-type="string">
            <text:p>Dark Scream complete $3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Dark Scream/Gas Skunk/Slapper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90" calcext:value-type="currency">
            <text:p>$90.00</text:p>
          </table:table-cell>
          <table:table-cell table:formula="of:=COM.MICROSOFT.CONCAT([.B391];&quot; &quot;;[.C391]; &quot; $&quot;; [.D391])" office:value-type="string" office:string-value="Dark Scream/Gas Skunk/Slapper complete $90" calcext:value-type="string">
            <text:p>Dark Scream/Gas Skunk/Slapper complete $9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Dreadwing/Smokejumper</text:p>
          </table:table-cell>
          <table:table-cell office:value-type="string" calcext:value-type="string">
            <text:p>-arm covers, has 3 missiles</text:p>
          </table:table-cell>
          <table:table-cell table:style-name="ce24" office:value-type="currency" office:currency="USD" office:value="45" calcext:value-type="currency">
            <text:p>$45.00</text:p>
          </table:table-cell>
          <table:table-cell table:formula="of:=COM.MICROSOFT.CONCAT([.B392];&quot; &quot;;[.C392]; &quot; $&quot;; [.D392])" office:value-type="string" office:string-value="Dreadwing/Smokejumper -arm covers, has 3 missiles $45" calcext:value-type="string">
            <text:p>Dreadwing/Smokejumper -arm covers, has 3 missiles $4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Gas Skunk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393];&quot; &quot;;[.C393]; &quot; $&quot;; [.D393])" office:value-type="string" office:string-value="Gas Skunk complete $35" calcext:value-type="string">
            <text:p>Gas Skunk complete $3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394];&quot; &quot;;[.C394]; &quot; $&quot;; [.D394])" office:value-type="string" office:string-value="Grimlock complete $20" calcext:value-type="string">
            <text:p>Grimlock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-1 missile, foot covers</text:p>
          </table:table-cell>
          <table:table-cell table:style-name="ce24" office:value-type="currency" office:currency="USD" office:value="35" calcext:value-type="currency">
            <text:p>$35.00</text:p>
          </table:table-cell>
          <table:table-cell table:formula="of:=COM.MICROSOFT.CONCAT([.B395];&quot; &quot;;[.C395]; &quot; $&quot;; [.D395])" office:value-type="string" office:string-value="Megatron -1 missile, foot covers $35" calcext:value-type="string">
            <text:p>Megatron -1 missile, foot covers $3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Mirage GT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396];&quot; &quot;;[.C396]; &quot; $&quot;; [.D396])" office:value-type="string" office:string-value="Mirage GT complete $15" calcext:value-type="string">
            <text:p>Mirage GT complete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Obsidian (BM Obsidian repaint)</text:p>
          </table:table-cell>
          <table:table-cell office:value-type="string" calcext:value-type="string">
            <text:p>complete w/manual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97];&quot; &quot;;[.C397]; &quot; $&quot;; [.D397])" office:value-type="string" office:string-value="Obsidian (BM Obsidian repaint) complete w/manual $10" calcext:value-type="string">
            <text:p>Obsidian (BM Obsidian repaint) complete w/manual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-2 missiles</text:p>
          </table:table-cell>
          <table:table-cell table:style-name="ce24" office:value-type="currency" office:currency="USD" office:value="80" calcext:value-type="currency">
            <text:p>$80.00</text:p>
          </table:table-cell>
          <table:table-cell table:formula="of:=COM.MICROSOFT.CONCAT([.B398];&quot; &quot;;[.C398]; &quot; $&quot;; [.D398])" office:value-type="string" office:string-value="Optimus Prime -2 missiles $80" calcext:value-type="string">
            <text:p>Optimus Prime -2 missiles $8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Optimus Prime (Spychanger)</text:p>
          </table:table-cell>
          <table:table-cell office:value-type="string" calcext:value-type="string">
            <text:p>complete w/card w/bubble and all inserts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399];&quot; &quot;;[.C399]; &quot; $&quot;; [.D399])" office:value-type="string" office:string-value="Optimus Prime (Spychanger) complete w/card w/bubble and all inserts $10" calcext:value-type="string">
            <text:p>Optimus Prime (Spychanger) complete w/card w/bubble and all inserts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Scavenger (BM Scavenger repaint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10" calcext:value-type="currency">
            <text:p>$10.00</text:p>
          </table:table-cell>
          <table:table-cell table:formula="of:=COM.MICROSOFT.CONCAT([.B400];&quot; &quot;;[.C400]; &quot; $&quot;; [.D400])" office:value-type="string" office:string-value="Scavenger (BM Scavenger repaint) complete $10" calcext:value-type="string">
            <text:p>Scavenger (BM Scavenger repaint) complete $1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Side Burn (standard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401];&quot; &quot;;[.C401]; &quot; $&quot;; [.D401])" office:value-type="string" office:string-value="Side Burn (standard) complete $20" calcext:value-type="string">
            <text:p>Side Burn (standard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Side Burn (super)</text:p>
          </table:table-cell>
          <table:table-cell office:value-type="string" calcext:value-type="string">
            <text:p>complete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402];&quot; &quot;;[.C402]; &quot; $&quot;; [.D402])" office:value-type="string" office:string-value="Side Burn (super) complete $20" calcext:value-type="string">
            <text:p>Side Burn (super) complete $2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Sky-Byte</text:p>
          </table:table-cell>
          <table:table-cell office:value-type="string" calcext:value-type="string">
            <text:p>-L fin, missiles</text:p>
          </table:table-cell>
          <table:table-cell table:style-name="ce24" office:value-type="currency" office:currency="USD" office:value="30" calcext:value-type="currency">
            <text:p>$30.00</text:p>
          </table:table-cell>
          <table:table-cell table:formula="of:=COM.MICROSOFT.CONCAT([.B403];&quot; &quot;;[.C403]; &quot; $&quot;; [.D403])" office:value-type="string" office:string-value="Sky-Byte -L fin, missiles $30" calcext:value-type="string">
            <text:p>Sky-Byte -L fin, missiles $30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Skyfire</text:p>
          </table:table-cell>
          <table:table-cell office:value-type="string" calcext:value-type="string">
            <text:p>-gun barrel</text:p>
          </table:table-cell>
          <table:table-cell table:style-name="ce24" office:value-type="currency" office:currency="USD" office:value="15" calcext:value-type="currency">
            <text:p>$15.00</text:p>
          </table:table-cell>
          <table:table-cell table:formula="of:=COM.MICROSOFT.CONCAT([.B404];&quot; &quot;;[.C404]; &quot; $&quot;; [.D404])" office:value-type="string" office:string-value="Skyfire -gun barrel $15" calcext:value-type="string">
            <text:p>Skyfire -gun barrel $15</text:p>
          </table:table-cell>
          <table:table-cell table:number-columns-repeated="4"/>
        </table:table-row>
        <table:table-row table:style-name="ro3">
          <table:table-cell table:style-name="ce97"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-missiles, L hands, most tires</text:p>
          </table:table-cell>
          <table:table-cell table:style-name="ce24" office:value-type="currency" office:currency="USD" office:value="80" calcext:value-type="currency">
            <text:p>$80.00</text:p>
          </table:table-cell>
          <table:table-cell table:formula="of:=COM.MICROSOFT.CONCAT([.B405];&quot; &quot;;[.C405]; &quot; $&quot;; [.D405])" office:value-type="string" office:string-value="Ultra Magnus -missiles, L hands, most tires $80" calcext:value-type="string">
            <text:p>Ultra Magnus -missiles, L hands, most tires $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X-Brawn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406];&quot; &quot;;[.C406]; &quot; $&quot;; [.D406])" office:value-type="string" office:string-value="X-Brawn complete $20" calcext:value-type="string">
            <text:p>X-Brawn complete $20</text:p>
          </table:table-cell>
          <table:table-cell table:number-columns-repeated="4"/>
        </table:table-row>
        <table:table-row table:style-name="ro3">
          <table:table-cell table:style-name="ce99" office:value-type="string" calcext:value-type="string">
            <text:p>RiD 2001</text:p>
          </table:table-cell>
          <table:table-cell table:style-name="ce104" office:value-type="string" calcext:value-type="string">
            <text:p>X-Brawn (Spychanger)/Scourge</text:p>
          </table:table-cell>
          <table:table-cell table:style-name="ce104" office:value-type="string" calcext:value-type="string">
            <text:p>complete w/card w/bubble and all inserts</text:p>
          </table:table-cell>
          <table:table-cell table:style-name="ce25" office:value-type="currency" office:currency="USD" office:value="25" calcext:value-type="currency">
            <text:p>$25.00</text:p>
          </table:table-cell>
          <table:table-cell table:formula="of:=COM.MICROSOFT.CONCAT([.B407];&quot; &quot;;[.C407]; &quot; $&quot;; [.D407])" office:value-type="string" office:string-value="X-Brawn (Spychanger)/Scourge complete w/card w/bubble and all inserts $25" calcext:value-type="string">
            <text:p>X-Brawn (Spychanger)/Scourge complete w/card w/bubble and all inserts $25</text:p>
          </table:table-cell>
          <table:table-cell table:number-columns-repeated="4"/>
        </table:table-row>
        <table:table-row table:style-name="ro3">
          <table:table-cell table:style-name="ce94" office:value-type="string" calcext:value-type="string">
            <text:p>Rid 2015</text:p>
          </table:table-cell>
          <table:table-cell table:style-name="ce101" office:value-type="string" calcext:value-type="string">
            <text:p>Strongarm</text:p>
          </table:table-cell>
          <table:table-cell table:style-name="ce101" office:value-type="string" calcext:value-type="string">
            <text:p>complete</text:p>
          </table:table-cell>
          <table:table-cell table:style-name="ce20" office:value-type="currency" office:currency="USD" office:value="15" calcext:value-type="currency">
            <text:p>$15.00</text:p>
          </table:table-cell>
          <table:table-cell table:formula="of:=COM.MICROSOFT.CONCAT([.B408];&quot; &quot;;[.C408]; &quot; $&quot;; [.D408])" office:value-type="string" office:string-value="Strongarm complete $15" calcext:value-type="string">
            <text:p>Strongarm complete $15</text:p>
          </table:table-cell>
          <table:table-cell table:number-columns-repeated="4"/>
        </table:table-row>
        <table:table-row table:style-name="ro3">
          <table:table-cell table:style-name="ce96" office:value-type="string" calcext:value-type="string">
            <text:p>RiD 2015 McDonald’s</text:p>
          </table:table-cell>
          <table:table-cell table:style-name="ce102" office:value-type="string" calcext:value-type="string">
            <text:p>Optimus Prime</text:p>
          </table:table-cell>
          <table:table-cell table:style-name="ce102" office:value-type="string" calcext:value-type="string">
            <text:p>cab -feet, backpack section w/hook stump only</text:p>
          </table:table-cell>
          <table:table-cell table:style-name="ce22" office:value-type="currency" office:currency="USD" office:value="5" calcext:value-type="currency">
            <text:p>$5.00</text:p>
          </table:table-cell>
          <table:table-cell table:formula="of:=COM.MICROSOFT.CONCAT([.B409];&quot; &quot;;[.C409]; &quot; $&quot;; [.D409])" office:value-type="string" office:string-value="Optimus Prime cab -feet, backpack section w/hook stump only $5" calcext:value-type="string">
            <text:p>Optimus Prime cab -feet, backpack section w/hook stump only $5</text:p>
          </table:table-cell>
          <table:table-cell table:number-columns-repeated="4"/>
        </table:table-row>
        <table:table-row table:style-name="ro3">
          <table:table-cell table:style-name="ce11" office:value-type="string" calcext:value-type="string">
            <text:p>Star Wars crossovers</text:p>
          </table:table-cell>
          <table:table-cell table:style-name="ce17" office:value-type="string" calcext:value-type="string">
            <text:p>Han Solo/Chewbacca/Millenium Falcon</text:p>
          </table:table-cell>
          <table:table-cell table:style-name="ce17" office:value-type="string" calcext:value-type="string">
            <text:p>both bodies, launcher, double missile</text:p>
          </table:table-cell>
          <table:table-cell table:style-name="ce26" office:value-type="currency" office:currency="USD" office:value="35" calcext:value-type="currency">
            <text:p>$35.00</text:p>
          </table:table-cell>
          <table:table-cell table:formula="of:=COM.MICROSOFT.CONCAT([.B410];&quot; &quot;;[.C410]; &quot; $&quot;; [.D410])" office:value-type="string" office:string-value="Han Solo/Chewbacca/Millenium Falcon both bodies, launcher, double missile $35" calcext:value-type="string">
            <text:p>Han Solo/Chewbacca/Millenium Falcon both bodies, launcher, double missile $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niverse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-sword wing, 2 Air Military Team Mini-Cons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COM.MICROSOFT.CONCAT([.B411];&quot; &quot;;[.C411]; &quot; $&quot;; [.D411])" office:value-type="string" office:string-value="Ramjet -sword wing, 2 Air Military Team Mini-Cons $45" calcext:value-type="string">
            <text:p>Ramjet -sword wing, 2 Air Military Team Mini-Cons $45</text:p>
          </table:table-cell>
          <table:table-cell table:number-columns-repeated="4"/>
        </table:table-row>
        <table:table-row table:style-name="ro3">
          <table:table-cell table:style-name="ce94" office:value-type="string" calcext:value-type="string">
            <text:p>UT-Armada</text:p>
          </table:table-cell>
          <table:table-cell table:style-name="ce101" office:value-type="string" calcext:value-type="string">
            <text:p>Adventure Team</text:p>
          </table:table-cell>
          <table:table-cell table:style-name="ce101" office:value-type="string" calcext:value-type="string">
            <text:p>-Dune Runner roll cage</text:p>
          </table:table-cell>
          <table:table-cell table:style-name="ce20" office:value-type="currency" office:currency="USD" office:value="15" calcext:value-type="currency">
            <text:p>$15.00</text:p>
          </table:table-cell>
          <table:table-cell table:formula="of:=COM.MICROSOFT.CONCAT([.B412];&quot; &quot;;[.C412]; &quot; $&quot;; [.D412])" office:value-type="string" office:string-value="Adventure Team -Dune Runner roll cage $15" calcext:value-type="string">
            <text:p>Adventure Team -Dune Runner roll cag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Air Defense Team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413];&quot; &quot;;[.C413]; &quot; $&quot;; [.D413])" office:value-type="string" office:string-value="Air Defense Team complete $40" calcext:value-type="string">
            <text:p>Air Defense Team complete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Air Military Team</text:p>
          </table:table-cell>
          <table:table-cell office:value-type="string" calcext:value-type="string">
            <text:p>complete w/Gunbarrel manual and Thunderwing card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414];&quot; &quot;;[.C414]; &quot; $&quot;; [.D414])" office:value-type="string" office:string-value="Air Military Team complete w/Gunbarrel manual and Thunderwing card $25" calcext:value-type="string">
            <text:p>Air Military Team complete w/Gunbarrel manual and Thunderwing card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Astroscope (Space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15];&quot; &quot;;[.C415]; &quot; $&quot;; [.D415])" office:value-type="string" office:string-value="Astroscope (Space Team) complete $15" calcext:value-type="string">
            <text:p>Astroscope (Space Team)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5" calcext:value-type="currency">
            <text:p>$35.00</text:p>
          </table:table-cell>
          <table:table-cell table:formula="of:=COM.MICROSOFT.CONCAT([.B416];&quot; &quot;;[.C416]; &quot; $&quot;; [.D416])" office:value-type="string" office:string-value="Blurr complete w/manual $35" calcext:value-type="string">
            <text:p>Blurr complete w/manual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Buzzsaw (Destruction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17];&quot; &quot;;[.C417]; &quot; $&quot;; [.D417])" office:value-type="string" office:string-value="Buzzsaw (Destruction Team) complete $5" calcext:value-type="string">
            <text:p>Buzzsaw (Destruction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complete w/manual and card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418];&quot; &quot;;[.C418]; &quot; $&quot;; [.D418])" office:value-type="string" office:string-value="Cyclonus complete w/manual and card $25" calcext:value-type="string">
            <text:p>Cyclonus complete w/manual and card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419];&quot; &quot;;[.C419]; &quot; $&quot;; [.D419])" office:value-type="string" office:string-value="Demolishor complete $25" calcext:value-type="string">
            <text:p>Demolishor complete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Destruction Team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20];&quot; &quot;;[.C420]; &quot; $&quot;; [.D420])" office:value-type="string" office:string-value="Destruction Team complete $15" calcext:value-type="string">
            <text:p>Destruction Team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Dirt Boss (Race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21];&quot; &quot;;[.C421]; &quot; $&quot;; [.D421])" office:value-type="string" office:string-value="Dirt Boss (Race Team) complete $10" calcext:value-type="string">
            <text:p>Dirt Boss (Race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Dualor (Destruction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22];&quot; &quot;;[.C422]; &quot; $&quot;; [.D422])" office:value-type="string" office:string-value="Dualor (Destruction Team) complete $5" calcext:value-type="string">
            <text:p>Dualor (Destruction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Firebot (Emergency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23];&quot; &quot;;[.C423]; &quot; $&quot;; [.D423])" office:value-type="string" office:string-value="Firebot (Emergency Team) complete $5" calcext:value-type="string">
            <text:p>Firebot (Emergency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Galvatron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75" calcext:value-type="currency">
            <text:p>$75.00</text:p>
          </table:table-cell>
          <table:table-cell table:formula="of:=COM.MICROSOFT.CONCAT([.B424];&quot; &quot;;[.C424]; &quot; $&quot;; [.D424])" office:value-type="string" office:string-value="Galvatron complete $75" calcext:value-type="string">
            <text:p>Galvatron complete $7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Grindor (Street Action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25];&quot; &quot;;[.C425]; &quot; $&quot;; [.D425])" office:value-type="string" office:string-value="Grindor (Street Action Team) complete $10" calcext:value-type="string">
            <text:p>Grindor (Street Action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Gunbarrel (Air Military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26];&quot; &quot;;[.C426]; &quot; $&quot;; [.D426])" office:value-type="string" office:string-value="Gunbarrel (Air Military Team) complete $10" calcext:value-type="string">
            <text:p>Gunbarrel (Air Military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27];&quot; &quot;;[.C427]; &quot; $&quot;; [.D427])" office:value-type="string" office:string-value="Hoist complete $20" calcext:value-type="string">
            <text:p>Hoist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complete w/manual and card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428];&quot; &quot;;[.C428]; &quot; $&quot;; [.D428])" office:value-type="string" office:string-value="Hot Shot complete w/manual and card $30" calcext:value-type="string">
            <text:p>Hot Shot complete w/manual and card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has w/card and manual, -gun and chest covers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429];&quot; &quot;;[.C429]; &quot; $&quot;; [.D429])" office:value-type="string" office:string-value="Jetfire has w/card and manual, -gun and chest covers $50" calcext:value-type="string">
            <text:p>Jetfire has w/card and manual, -gun and chest covers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Jetstorm (Air Assault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30];&quot; &quot;;[.C430]; &quot; $&quot;; [.D430])" office:value-type="string" office:string-value="Jetstorm (Air Assault Team) complete $10" calcext:value-type="string">
            <text:p>Jetstorm (Air Assault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Knock Out (Land Military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31];&quot; &quot;;[.C431]; &quot; $&quot;; [.D431])" office:value-type="string" office:string-value="Knock Out (Land Military Team) complete $5" calcext:value-type="string">
            <text:p>Knock Out (Land Military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Land Military Team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32];&quot; &quot;;[.C432]; &quot; $&quot;; [.D432])" office:value-type="string" office:string-value="Land Military Team complete w/manual $20" calcext:value-type="string">
            <text:p>Land Military Team complete w/manual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complete MIB w/all inserts</text:p>
          </table:table-cell>
          <table:table-cell table:style-name="ce21" office:value-type="currency" office:currency="USD" office:value="110" calcext:value-type="currency">
            <text:p>$110.00</text:p>
          </table:table-cell>
          <table:table-cell table:formula="of:=COM.MICROSOFT.CONCAT([.B433];&quot; &quot;;[.C433]; &quot; $&quot;; [.D433])" office:value-type="string" office:string-value="Megatron complete MIB w/all inserts $110" calcext:value-type="string">
            <text:p>Megatron complete MIB w/all inserts $1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Oceanglide (Sea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34];&quot; &quot;;[.C434]; &quot; $&quot;; [.D434])" office:value-type="string" office:string-value="Oceanglide (Sea Team) complete $5" calcext:value-type="string">
            <text:p>Oceanglide (Sea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Optimus Prime (battlepants-standard)</text:p>
          </table:table-cell>
          <table:table-cell office:value-type="string" calcext:value-type="string">
            <text:p>-stacks, trailer legs, small struts</text:p>
          </table:table-cell>
          <table:table-cell table:style-name="ce21" office:value-type="currency" office:currency="USD" office:value="45" calcext:value-type="currency">
            <text:p>$45.00</text:p>
          </table:table-cell>
          <table:table-cell table:formula="of:=COM.MICROSOFT.CONCAT([.B435];&quot; &quot;;[.C435]; &quot; $&quot;; [.D435])" office:value-type="string" office:string-value="Optimus Prime (battlepants-standard) -stacks, trailer legs, small struts $45" calcext:value-type="string">
            <text:p>Optimus Prime (battlepants-standard) -stacks, trailer legs, small struts $4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Optimus Prime (deluxe)</text:p>
          </table:table-cell>
          <table:table-cell office:value-type="string" calcext:value-type="string">
            <text:p>complete w/manual and card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436];&quot; &quot;;[.C436]; &quot; $&quot;; [.D436])" office:value-type="string" office:string-value="Optimus Prime (deluxe) complete w/manual and card $30" calcext:value-type="string">
            <text:p>Optimus Prime (deluxe) complete w/manual and card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Optimus Prime (flashlight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37];&quot; &quot;;[.C437]; &quot; $&quot;; [.D437])" office:value-type="string" office:string-value="Optimus Prime (flashlight) complete $10" calcext:value-type="string">
            <text:p>Optimus Prime (flashlight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Payload (Space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38];&quot; &quot;;[.C438]; &quot; $&quot;; [.D438])" office:value-type="string" office:string-value="Payload (Space Team) complete $10" calcext:value-type="string">
            <text:p>Payload (Space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Prowl (Emergency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39];&quot; &quot;;[.C439]; &quot; $&quot;; [.D439])" office:value-type="string" office:string-value="Prowl (Emergency Team) complete $5" calcext:value-type="string">
            <text:p>Prowl (Emergency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Race Team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440];&quot; &quot;;[.C440]; &quot; $&quot;; [.D440])" office:value-type="string" office:string-value="Race Team complete w/manual $30" calcext:value-type="string">
            <text:p>Race Team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Ransack (Adventure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41];&quot; &quot;;[.C441]; &quot; $&quot;; [.D441])" office:value-type="string" office:string-value="Ransack (Adventure Team) complete $5" calcext:value-type="string">
            <text:p>Ransack (Adventure Team)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Red Alert</text:p>
          </table:table-cell>
          <table:table-cell office:value-type="string" calcext:value-type="string">
            <text:p>-Longarm front crane piece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442];&quot; &quot;;[.C442]; &quot; $&quot;; [.D442])" office:value-type="string" office:string-value="Red Alert -Longarm front crane piece $50" calcext:value-type="string">
            <text:p>Red Alert -Longarm front crane piece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Runway (Air Assault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43];&quot; &quot;;[.C443]; &quot; $&quot;; [.D443])" office:value-type="string" office:string-value="Runway (Air Assault Team) complete $10" calcext:value-type="string">
            <text:p>Runway (Air Assault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Runway (Air Defense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44];&quot; &quot;;[.C444]; &quot; $&quot;; [.D444])" office:value-type="string" office:string-value="Runway (Air Defense Team) complete $10" calcext:value-type="string">
            <text:p>Runway (Air Defense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cattor (Night Attack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45];&quot; &quot;;[.C445]; &quot; $&quot;; [.D445])" office:value-type="string" office:string-value="Scattor (Night Attack Team) complete $10" calcext:value-type="string">
            <text:p>Scattor (Night Attack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cavenger</text:p>
          </table:table-cell>
          <table:table-cell office:value-type="string" calcext:value-type="string">
            <text:p>-Mini-Con canopy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446];&quot; &quot;;[.C446]; &quot; $&quot;; [.D446])" office:value-type="string" office:string-value="Scavenger -Mini-Con canopy $40" calcext:value-type="string">
            <text:p>Scavenger -Mini-Con canopy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ea Team (brown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47];&quot; &quot;;[.C447]; &quot; $&quot;; [.D447])" office:value-type="string" office:string-value="Sea Team (brown) complete $15" calcext:value-type="string">
            <text:p>Sea Team (brown)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ideways</text:p>
          </table:table-cell>
          <table:table-cell office:value-type="string" calcext:value-type="string">
            <text:p>complete w/manual and card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448];&quot; &quot;;[.C448]; &quot; $&quot;; [.D448])" office:value-type="string" office:string-value="Sideways complete w/manual and card $50" calcext:value-type="string">
            <text:p>Sideways complete w/manual and card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has manual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49];&quot; &quot;;[.C449]; &quot; $&quot;; [.D449])" office:value-type="string" office:string-value="Smokescreen has manual $15" calcext:value-type="string">
            <text:p>Smokescreen has manual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pace Team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45" calcext:value-type="currency">
            <text:p>$45.00</text:p>
          </table:table-cell>
          <table:table-cell table:formula="of:=COM.MICROSOFT.CONCAT([.B450];&quot; &quot;;[.C450]; &quot; $&quot;; [.D450])" office:value-type="string" office:string-value="Space Team complete w/manual $45" calcext:value-type="string">
            <text:p>Space Team complete w/manual $4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piral (Street Speed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51];&quot; &quot;;[.C451]; &quot; $&quot;; [.D451])" office:value-type="string" office:string-value="Spiral (Street Speed Team) complete $10" calcext:value-type="string">
            <text:p>Spiral (Street Speed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tar Saber prop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52];&quot; &quot;;[.C452]; &quot; $&quot;; [.D452])" office:value-type="string" office:string-value="Star Saber prop complete $15" calcext:value-type="string">
            <text:p>Star Saber prop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65" calcext:value-type="currency">
            <text:p>$65.00</text:p>
          </table:table-cell>
          <table:table-cell table:formula="of:=COM.MICROSOFT.CONCAT([.B453];&quot; &quot;;[.C453]; &quot; $&quot;; [.D453])" office:value-type="string" office:string-value="Starscream complete $65" calcext:value-type="string">
            <text:p>Starscream complete $6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treet Action Team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35" calcext:value-type="currency">
            <text:p>$35.00</text:p>
          </table:table-cell>
          <table:table-cell table:formula="of:=COM.MICROSOFT.CONCAT([.B454];&quot; &quot;;[.C454]; &quot; $&quot;; [.D454])" office:value-type="string" office:string-value="Street Action Team complete $35" calcext:value-type="string">
            <text:p>Street Action Team complete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Street Speed Team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55];&quot; &quot;;[.C455]; &quot; $&quot;; [.D455])" office:value-type="string" office:string-value="Street Speed Team complete w/manual $20" calcext:value-type="string">
            <text:p>Street Speed Team complete w/manual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Terrorsaur</text:p>
          </table:table-cell>
          <table:table-cell office:value-type="string" calcext:value-type="string">
            <text:p>body and 1 wing sword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56];&quot; &quot;;[.C456]; &quot; $&quot;; [.D456])" office:value-type="string" office:string-value="Terrorsaur body and 1 wing sword $20" calcext:value-type="string">
            <text:p>Terrorsaur body and 1 wing sword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has card, -Inferno L arm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457];&quot; &quot;;[.C457]; &quot; $&quot;; [.D457])" office:value-type="string" office:string-value="Thrust has card, -Inferno L arm $25" calcext:value-type="string">
            <text:p>Thrust has card, -Inferno L arm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-sword, missiles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458];&quot; &quot;;[.C458]; &quot; $&quot;; [.D458])" office:value-type="string" office:string-value="Thundercracker -sword, missiles $30" calcext:value-type="string">
            <text:p>Thundercracker -sword, missiles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Tidal Wave</text:p>
          </table:table-cell>
          <table:table-cell office:value-type="string" calcext:value-type="string">
            <text:p>has manual, -missiles</text:p>
          </table:table-cell>
          <table:table-cell table:style-name="ce21" office:value-type="currency" office:currency="USD" office:value="75" calcext:value-type="currency">
            <text:p>$75.00</text:p>
          </table:table-cell>
          <table:table-cell table:formula="of:=COM.MICROSOFT.CONCAT([.B459];&quot; &quot;;[.C459]; &quot; $&quot;; [.D459])" office:value-type="string" office:string-value="Tidal Wave has manual, -missiles $75" calcext:value-type="string">
            <text:p>Tidal Wave has manual, -missiles $7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MIB w/insert, sealed baggie, -Dead End legs, 1 side of chest armor, 1 small broken tab on ring mount</text:p>
          </table:table-cell>
          <table:table-cell table:style-name="ce21" office:value-type="currency" office:currency="USD" office:value="125" calcext:value-type="currency">
            <text:p>$125.00</text:p>
          </table:table-cell>
          <table:table-cell table:formula="of:=COM.MICROSOFT.CONCAT([.B460];&quot; &quot;;[.C460]; &quot; $&quot;; [.D460])" office:value-type="string" office:string-value="Unicron MIB w/insert, sealed baggie, -Dead End legs, 1 side of chest armor, 1 small broken tab on ring mount $125" calcext:value-type="string">
            <text:p>Unicron MIB w/insert, sealed baggie, -Dead End legs, 1 side of chest armor, 1 small broken tab on ring mount $1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61];&quot; &quot;;[.C461]; &quot; $&quot;; [.D461])" office:value-type="string" office:string-value="Wheeljack complete $20" calcext:value-type="string">
            <text:p>Wheeljack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 McDonald’s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62];&quot; &quot;;[.C462]; &quot; $&quot;; [.D462])" office:value-type="string" office:string-value="Hot Shot complete $5" calcext:value-type="string">
            <text:p>Hot Shot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 McDonald’s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63];&quot; &quot;;[.C463]; &quot; $&quot;; [.D463])" office:value-type="string" office:string-value="Optimus Prime complete $5" calcext:value-type="string">
            <text:p>Optimus Prime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 McDonald’s</text:p>
          </table:table-cell>
          <table:table-cell office:value-type="string" calcext:value-type="string">
            <text:p>Red Alert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64];&quot; &quot;;[.C464]; &quot; $&quot;; [.D464])" office:value-type="string" office:string-value="Red Alert complete $5" calcext:value-type="string">
            <text:p>Red Alert complete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Armada McDonald’s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465];&quot; &quot;;[.C465]; &quot; $&quot;; [.D465])" office:value-type="string" office:string-value="Smokescreen complete $5" calcext:value-type="string">
            <text:p>Smokescreen complete $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-key, 1 launcher</text:p>
          </table:table-cell>
          <table:table-cell table:style-name="ce24" office:value-type="currency" office:currency="USD" office:value="20" calcext:value-type="currency">
            <text:p>$20.00</text:p>
          </table:table-cell>
          <table:table-cell table:formula="of:=COM.MICROSOFT.CONCAT([.B466];&quot; &quot;;[.C466]; &quot; $&quot;; [.D466])" office:value-type="string" office:string-value="Blurr -key, 1 launcher $20" calcext:value-type="string">
            <text:p>Blurr -key, 1 launcher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Brakedown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67];&quot; &quot;;[.C467]; &quot; $&quot;; [.D467])" office:value-type="string" office:string-value="Brakedown complete $15" calcext:value-type="string">
            <text:p>Brakedown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Buzzsaw (Armada Cyclonus remold)</text:p>
          </table:table-cell>
          <table:table-cell office:value-type="string" calcext:value-type="string">
            <text:p>-key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68];&quot; &quot;;[.C468]; &quot; $&quot;; [.D468])" office:value-type="string" office:string-value="Buzzsaw (Armada Cyclonus remold) -key $20" calcext:value-type="string">
            <text:p>Buzzsaw (Armada Cyclonus remold) -key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Cannonball</text:p>
          </table:table-cell>
          <table:table-cell office:value-type="string" calcext:value-type="string">
            <text:p>-key, claw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69];&quot; &quot;;[.C469]; &quot; $&quot;; [.D469])" office:value-type="string" office:string-value="Cannonball -key, claw $20" calcext:value-type="string">
            <text:p>Cannonball -key, claw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Clocker</text:p>
          </table:table-cell>
          <table:table-cell office:value-type="string" calcext:value-type="string">
            <text:p>-key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70];&quot; &quot;;[.C470]; &quot; $&quot;; [.D470])" office:value-type="string" office:string-value="Clocker -key $15" calcext:value-type="string">
            <text:p>Clocker -key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rumplezone</text:p>
          </table:table-cell>
          <table:table-cell office:value-type="string" calcext:value-type="string">
            <text:p>body and 1 launcher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471];&quot; &quot;;[.C471]; &quot; $&quot;; [.D471])" office:value-type="string" office:string-value="Crumplezone body and 1 launcher $10" calcext:value-type="string">
            <text:p>Crumplezone body and 1 launcher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472];&quot; &quot;;[.C472]; &quot; $&quot;; [.D472])" office:value-type="string" office:string-value="Demolishor complete $30" calcext:value-type="string">
            <text:p>Demolishor complete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Dirt Boss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73];&quot; &quot;;[.C473]; &quot; $&quot;; [.D473])" office:value-type="string" office:string-value="Dirt Boss complete $15" calcext:value-type="string">
            <text:p>Dirt Boss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Excelion</text:p>
          </table:table-cell>
          <table:table-cell office:value-type="string" calcext:value-type="string">
            <text:p>body and launcher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474];&quot; &quot;;[.C474]; &quot; $&quot;; [.D474])" office:value-type="string" office:string-value="Excelion body and launcher $25" calcext:value-type="string">
            <text:p>Excelion body and launcher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Excelion (Legends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75];&quot; &quot;;[.C475]; &quot; $&quot;; [.D475])" office:value-type="string" office:string-value="Excelion (Legends) complete $10" calcext:value-type="string">
            <text:p>Excelion (Legends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Galvatron (Legends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76];&quot; &quot;;[.C476]; &quot; $&quot;; [.D476])" office:value-type="string" office:string-value="Galvatron (Legends) complete $10" calcext:value-type="string">
            <text:p>Galvatron (Legends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Hot Shot (Cybertron Defense)</text:p>
          </table:table-cell>
          <table:table-cell office:value-type="string" calcext:value-type="string">
            <text:p>body only, 1 bumper, no gun barrels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77];&quot; &quot;;[.C477]; &quot; $&quot;; [.D477])" office:value-type="string" office:string-value="Hot Shot (Cybertron Defense) body only, 1 bumper, no gun barrels $10" calcext:value-type="string">
            <text:p>Hot Shot (Cybertron Defense) body only, 1 bumper, no gun barrels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35" calcext:value-type="currency">
            <text:p>$35.00</text:p>
          </table:table-cell>
          <table:table-cell table:formula="of:=COM.MICROSOFT.CONCAT([.B478];&quot; &quot;;[.C478]; &quot; $&quot;; [.D478])" office:value-type="string" office:string-value="Landmine complete $35" calcext:value-type="string">
            <text:p>Landmine complete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Longrack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479];&quot; &quot;;[.C479]; &quot; $&quot;; [.D479])" office:value-type="string" office:string-value="Longrack complete $30" calcext:value-type="string">
            <text:p>Longrack complete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Lugnutz</text:p>
          </table:table-cell>
          <table:table-cell office:value-type="string" calcext:value-type="string">
            <text:p>-handlebars, key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80];&quot; &quot;;[.C480]; &quot; $&quot;; [.D480])" office:value-type="string" office:string-value="Lugnutz -handlebars, key $10" calcext:value-type="string">
            <text:p>Lugnutz -handlebars, ke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Megatron (Legends)</text:p>
          </table:table-cell>
          <table:table-cell office:value-type="string" calcext:value-type="string">
            <text:p>complete w/cardback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81];&quot; &quot;;[.C481]; &quot; $&quot;; [.D481])" office:value-type="string" office:string-value="Megatron (Legends) complete w/cardback $15" calcext:value-type="string">
            <text:p>Megatron (Legends) complete w/cardback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-wings, 2 missiles, gun</text:p>
          </table:table-cell>
          <table:table-cell table:style-name="ce21" office:value-type="currency" office:currency="USD" office:value="55" calcext:value-type="currency">
            <text:p>$55.00</text:p>
          </table:table-cell>
          <table:table-cell table:formula="of:=COM.MICROSOFT.CONCAT([.B482];&quot; &quot;;[.C482]; &quot; $&quot;; [.D482])" office:value-type="string" office:string-value="Optimus Prime -wings, 2 missiles, gun $55" calcext:value-type="string">
            <text:p>Optimus Prime -wings, 2 missiles, gun $5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Optimus Prime (Galaxy Force)</text:p>
          </table:table-cell>
          <table:table-cell office:value-type="string" calcext:value-type="string">
            <text:p>-wings, missiles, gun, ears</text:p>
          </table:table-cell>
          <table:table-cell table:style-name="ce21" office:value-type="currency" office:currency="USD" office:value="45" calcext:value-type="currency">
            <text:p>$45.00</text:p>
          </table:table-cell>
          <table:table-cell table:formula="of:=COM.MICROSOFT.CONCAT([.B483];&quot; &quot;;[.C483]; &quot; $&quot;; [.D483])" office:value-type="string" office:string-value="Optimus Prime (Galaxy Force) -wings, missiles, gun, ears $45" calcext:value-type="string">
            <text:p>Optimus Prime (Galaxy Force) -wings, missiles, gun, ears $4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Optimus Prime (Legends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84];&quot; &quot;;[.C484]; &quot; $&quot;; [.D484])" office:value-type="string" office:string-value="Optimus Prime (Legends) complete $10" calcext:value-type="string">
            <text:p>Optimus Prime (Legends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Overhaul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85];&quot; &quot;;[.C485]; &quot; $&quot;; [.D485])" office:value-type="string" office:string-value="Overhaul complete $15" calcext:value-type="string">
            <text:p>Overhaul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Override</text:p>
          </table:table-cell>
          <table:table-cell office:value-type="string" calcext:value-type="string">
            <text:p>has cardback, -1 gun barrel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486];&quot; &quot;;[.C486]; &quot; $&quot;; [.D486])" office:value-type="string" office:string-value="Override has cardback, -1 gun barrel $40" calcext:value-type="string">
            <text:p>Override has cardback, -1 gun barrel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2 broken side tines, -1 missile, yellowed buttflap</text:p>
          </table:table-cell>
          <table:table-cell table:style-name="ce21" office:value-type="currency" office:currency="USD" office:value="90" calcext:value-type="currency">
            <text:p>$90.00</text:p>
          </table:table-cell>
          <table:table-cell table:formula="of:=COM.MICROSOFT.CONCAT([.B487];&quot; &quot;;[.C487]; &quot; $&quot;; [.D487])" office:value-type="string" office:string-value="Primus 2 broken side tines, -1 missile, yellowed buttflap $90" calcext:value-type="string">
            <text:p>Primus 2 broken side tines, -1 missile, yellowed buttflap $9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Ransack</text:p>
          </table:table-cell>
          <table:table-cell office:value-type="string" calcext:value-type="string">
            <text:p>complete w/sealed baggi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88];&quot; &quot;;[.C488]; &quot; $&quot;; [.D488])" office:value-type="string" office:string-value="Ransack complete w/sealed baggie $15" calcext:value-type="string">
            <text:p>Ransack complete w/sealed baggi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Red Alert</text:p>
          </table:table-cell>
          <table:table-cell office:value-type="string" calcext:value-type="string">
            <text:p>complete w/manual and cardback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489];&quot; &quot;;[.C489]; &quot; $&quot;; [.D489])" office:value-type="string" office:string-value="Red Alert complete w/manual and cardback $25" calcext:value-type="string">
            <text:p>Red Alert complete w/manual and cardback $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epugnus</text:p>
          </table:table-cell>
          <table:table-cell office:value-type="string" calcext:value-type="string">
            <text:p>-key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COM.MICROSOFT.CONCAT([.B490];&quot; &quot;;[.C490]; &quot; $&quot;; [.D490])" office:value-type="string" office:string-value="Repugnus -key $10" calcext:value-type="string">
            <text:p>Repugnus -key $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epugnus</text:p>
          </table:table-cell>
          <table:table-cell office:value-type="string" calcext:value-type="string">
            <text:p>-tail</text:p>
          </table:table-cell>
          <table:table-cell office:value-type="currency" office:currency="USD" office:value="5" calcext:value-type="currency">
            <text:p>$5.00</text:p>
          </table:table-cell>
          <table:table-cell table:formula="of:=COM.MICROSOFT.CONCAT([.B491];&quot; &quot;;[.C491]; &quot; $&quot;; [.D491])" office:value-type="string" office:string-value="Repugnus -tail $5" calcext:value-type="string">
            <text:p>Repugnus -tail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Repugnus</text:p>
          </table:table-cell>
          <table:table-cell office:value-type="string" calcext:value-type="string">
            <text:p>has key, -weapon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92];&quot; &quot;;[.C492]; &quot; $&quot;; [.D492])" office:value-type="string" office:string-value="Repugnus has key, -weapon $10" calcext:value-type="string">
            <text:p>Repugnus has key, -weapon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Scattorshot</text:p>
          </table:table-cell>
          <table:table-cell office:value-type="string" calcext:value-type="string">
            <text:p>-key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493];&quot; &quot;;[.C493]; &quot; $&quot;; [.D493])" office:value-type="string" office:string-value="Scattorshot -key $10" calcext:value-type="string">
            <text:p>Scattorshot -ke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Scattorshot</text:p>
          </table:table-cell>
          <table:table-cell office:value-type="string" calcext:value-type="string">
            <text:p>-key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494];&quot; &quot;;[.C494]; &quot; $&quot;; [.D494])" office:value-type="string" office:string-value="Scattorshot -key $20" calcext:value-type="string">
            <text:p>Scattorshot -key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Sideways</text:p>
          </table:table-cell>
          <table:table-cell office:value-type="string" calcext:value-type="string">
            <text:p>-L sword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495];&quot; &quot;;[.C495]; &quot; $&quot;; [.D495])" office:value-type="string" office:string-value="Sideways -L sword $30" calcext:value-type="string">
            <text:p>Sideways -L sword $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96];&quot; &quot;;[.C496]; &quot; $&quot;; [.D496])" office:value-type="string" office:string-value="Skywarp complete $15" calcext:value-type="string">
            <text:p>Skywarp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body and missile only, -bottom door frame piec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497];&quot; &quot;;[.C497]; &quot; $&quot;; [.D497])" office:value-type="string" office:string-value="Smokescreen body and missile only, -bottom door frame piece $15" calcext:value-type="string">
            <text:p>Smokescreen body and missile only, -bottom door frame piece $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20" calcext:value-type="currency">
            <text:p>$20.00</text:p>
          </table:table-cell>
          <table:table-cell table:formula="of:=COM.MICROSOFT.CONCAT([.B498];&quot; &quot;;[.C498]; &quot; $&quot;; [.D498])" office:value-type="string" office:string-value="Snarl complete $20" calcext:value-type="string">
            <text:p>Snarl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45" calcext:value-type="currency">
            <text:p>$45.00</text:p>
          </table:table-cell>
          <table:table-cell table:formula="of:=COM.MICROSOFT.CONCAT([.B499];&quot; &quot;;[.C499]; &quot; $&quot;; [.D499])" office:value-type="string" office:string-value="Soundwave complete $45" calcext:value-type="string">
            <text:p>Soundwave complete $4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Starscream <text:s/>(Supreme)</text:p>
          </table:table-cell>
          <table:table-cell office:value-type="string" calcext:value-type="string">
            <text:p>-missile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500];&quot; &quot;;[.C500]; &quot; $&quot;; [.D500])" office:value-type="string" office:string-value="Starscream  (Supreme) -missile $50" calcext:value-type="string">
            <text:p>Starscream <text:s/>(Supreme) -missile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-gun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501];&quot; &quot;;[.C501]; &quot; $&quot;; [.D501])" office:value-type="string" office:string-value="Swindle -gun $10" calcext:value-type="string">
            <text:p>Swindle -gun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has manual, -missile</text:p>
          </table:table-cell>
          <table:table-cell table:style-name="ce21" office:value-type="currency" office:currency="USD" office:value="45" calcext:value-type="currency">
            <text:p>$45.00</text:p>
          </table:table-cell>
          <table:table-cell table:formula="of:=COM.MICROSOFT.CONCAT([.B502];&quot; &quot;;[.C502]; &quot; $&quot;; [.D502])" office:value-type="string" office:string-value="Thundercracker has manual, -missile $45" calcext:value-type="string">
            <text:p>Thundercracker has manual, -missile $4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Undermine</text:p>
          </table:table-cell>
          <table:table-cell office:value-type="string" calcext:value-type="string">
            <text:p>has key, -weapon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503];&quot; &quot;;[.C503]; &quot; $&quot;; [.D503])" office:value-type="string" office:string-value="Undermine has key, -weapon $10" calcext:value-type="string">
            <text:p>Undermine has key, -weapon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table:style-name="ce18" office:value-type="string" calcext:value-type="string">
            <text:p>Unicron</text:p>
          </table:table-cell>
          <table:table-cell office:value-type="string" calcext:value-type="string">
            <text:p>-3 blades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504];&quot; &quot;;[.C504]; &quot; $&quot;; [.D504])" office:value-type="string" office:string-value="Unicron -3 blades $30" calcext:value-type="string">
            <text:p>Unicron -3 blades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Vector Prime</text:p>
          </table:table-cell>
          <table:table-cell office:value-type="string" calcext:value-type="string">
            <text:p>-key</text:p>
          </table:table-cell>
          <table:table-cell table:style-name="ce21" office:value-type="currency" office:currency="USD" office:value="50" calcext:value-type="currency">
            <text:p>$50.00</text:p>
          </table:table-cell>
          <table:table-cell table:formula="of:=COM.MICROSOFT.CONCAT([.B505];&quot; &quot;;[.C505]; &quot; $&quot;; [.D505])" office:value-type="string" office:string-value="Vector Prime -key $50" calcext:value-type="string">
            <text:p>Vector Prime -key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Vector Prime (Legends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506];&quot; &quot;;[.C506]; &quot; $&quot;; [.D506])" office:value-type="string" office:string-value="Vector Prime (Legends) complete $10" calcext:value-type="string">
            <text:p>Vector Prime (Legends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Wing Saber</text:p>
          </table:table-cell>
          <table:table-cell office:value-type="string" calcext:value-type="string">
            <text:p>-has launchers, -other acces, R nose pane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507];&quot; &quot;;[.C507]; &quot; $&quot;; [.D507])" office:value-type="string" office:string-value="Wing Saber -has launchers, -other acces, R nose panel $30" calcext:value-type="string">
            <text:p>Wing Saber -has launchers, -other acces, R nose pane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Cybertron</text:p>
          </table:table-cell>
          <table:table-cell office:value-type="string" calcext:value-type="string">
            <text:p>Wreckloose</text:p>
          </table:table-cell>
          <table:table-cell office:value-type="string" calcext:value-type="string">
            <text:p>-key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508];&quot; &quot;;[.C508]; &quot; $&quot;; [.D508])" office:value-type="string" office:string-value="Wreckloose -key $10" calcext:value-type="string">
            <text:p>Wreckloose -key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Cruellock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509];&quot; &quot;;[.C509]; &quot; $&quot;; [.D509])" office:value-type="string" office:string-value="Cruellock complete $15" calcext:value-type="string">
            <text:p>Cruellock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510];&quot; &quot;;[.C510]; &quot; $&quot;; [.D510])" office:value-type="string" office:string-value="Demolishor complete w/manual $15" calcext:value-type="string">
            <text:p>Demolishor complete w/manual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Doomlock</text:p>
          </table:table-cell>
          <table:table-cell office:value-type="string" calcext:value-type="string">
            <text:p>-sword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511];&quot; &quot;;[.C511]; &quot; $&quot;; [.D511])" office:value-type="string" office:string-value="Doomlock -sword $10" calcext:value-type="string">
            <text:p>Doomlock -sword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Downshift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512];&quot; &quot;;[.C512]; &quot; $&quot;; [.D512])" office:value-type="string" office:string-value="Downshift complete w/manual $30" calcext:value-type="string">
            <text:p>Downshift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Energon Saber Team</text:p>
          </table:table-cell>
          <table:table-cell office:value-type="string" calcext:value-type="string">
            <text:p>has manual, -Scattor canopy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513];&quot; &quot;;[.C513]; &quot; $&quot;; [.D513])" office:value-type="string" office:string-value="Energon Saber Team has manual, -Scattor canopy $25" calcext:value-type="string">
            <text:p>Energon Saber Team has manual, -Scattor canopy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Grimlock (Mega-Dinobot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514];&quot; &quot;;[.C514]; &quot; $&quot;; [.D514])" office:value-type="string" office:string-value="Grimlock (Mega-Dinobot) complete $15" calcext:value-type="string">
            <text:p>Grimlock (Mega-Dinobot)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Hotshot</text:p>
          </table:table-cell>
          <table:table-cell office:value-type="string" calcext:value-type="string">
            <text:p>-missil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515];&quot; &quot;;[.C515]; &quot; $&quot;; [.D515])" office:value-type="string" office:string-value="Hotshot -missile $25" calcext:value-type="string">
            <text:p>Hotshot -missile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516];&quot; &quot;;[.C516]; &quot; $&quot;; [.D516])" office:value-type="string" office:string-value="Inferno complete $25" calcext:value-type="string">
            <text:p>Inferno complete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517];&quot; &quot;;[.C517]; &quot; $&quot;; [.D517])" office:value-type="string" office:string-value="Ironhide complete w/manual $30" calcext:value-type="string">
            <text:p>Ironhide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-hook launcher</text:p>
          </table:table-cell>
          <table:table-cell table:style-name="ce21" office:value-type="currency" office:currency="USD" office:value="40" calcext:value-type="currency">
            <text:p>$40.00</text:p>
          </table:table-cell>
          <table:table-cell table:formula="of:=COM.MICROSOFT.CONCAT([.B518];&quot; &quot;;[.C518]; &quot; $&quot;; [.D518])" office:value-type="string" office:string-value="Landmine -hook launcher $40" calcext:value-type="string">
            <text:p>Landmine -hook launcher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Megatron (Super)</text:p>
          </table:table-cell>
          <table:table-cell office:value-type="string" calcext:value-type="string">
            <text:p>complete w/sealed baggie</text:p>
          </table:table-cell>
          <table:table-cell table:style-name="ce21" office:value-type="currency" office:currency="USD" office:value="60" calcext:value-type="currency">
            <text:p>$60.00</text:p>
          </table:table-cell>
          <table:table-cell table:formula="of:=COM.MICROSOFT.CONCAT([.B519];&quot; &quot;;[.C519]; &quot; $&quot;; [.D519])" office:value-type="string" office:string-value="Megatron (Super) complete w/sealed baggie $60" calcext:value-type="string">
            <text:p>Megatron (Super) complete w/sealed baggie $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40" calcext:value-type="currency">
            <text:p>$40.00</text:p>
          </table:table-cell>
          <table:table-cell table:formula="of:=COM.MICROSOFT.CONCAT([.B520];&quot; &quot;;[.C520]; &quot; $&quot;; [.D520])" office:value-type="string" office:string-value="Mirage complete $40" calcext:value-type="string">
            <text:p>Mirage complete $4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Offshoot</text:p>
          </table:table-cell>
          <table:table-cell office:value-type="string" calcext:value-type="string">
            <text:p>body only</text:p>
          </table:table-cell>
          <table:table-cell table:style-name="ce21" office:value-type="currency" office:currency="USD" office:value="5" calcext:value-type="currency">
            <text:p>$5.00</text:p>
          </table:table-cell>
          <table:table-cell table:formula="of:=COM.MICROSOFT.CONCAT([.B521];&quot; &quot;;[.C521]; &quot; $&quot;; [.D521])" office:value-type="string" office:string-value="Offshoot body only $5" calcext:value-type="string">
            <text:p>Offshoot body only $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cab, trailer, and drones only, -digger canopy, trailer radar dish, door 3, and helipad door</text:p>
          </table:table-cell>
          <table:table-cell table:style-name="ce21" office:value-type="currency" office:currency="USD" office:value="60" calcext:value-type="currency">
            <text:p>$60.00</text:p>
          </table:table-cell>
          <table:table-cell table:formula="of:=COM.MICROSOFT.CONCAT([.B522];&quot; &quot;;[.C522]; &quot; $&quot;; [.D522])" office:value-type="string" office:string-value="Optimus Prime cab, trailer, and drones only, -digger canopy, trailer radar dish, door 3, and helipad door $60" calcext:value-type="string">
            <text:p>Optimus Prime cab, trailer, and drones only, -digger canopy, trailer radar dish, door 3, and helipad door $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ptimus Prime (deluxe)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COM.MICROSOFT.CONCAT([.B523];&quot; &quot;;[.C523]; &quot; $&quot;; [.D523])" office:value-type="string" office:string-value="Optimus Prime (deluxe) complete $50" calcext:value-type="string">
            <text:p>Optimus Prime (deluxe) complete $5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complete w/sealed card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524];&quot; &quot;;[.C524]; &quot; $&quot;; [.D524])" office:value-type="string" office:string-value="Prowl complete w/sealed card $20" calcext:value-type="string">
            <text:p>Prowl complete w/sealed card $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Prowl (Sam’s Club/Armada Red Alert repaint)</text:p>
          </table:table-cell>
          <table:table-cell office:value-type="string" calcext:value-type="string">
            <text:p>-Mini-Con, 1 bumper, missile, multibarrel hand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COM.MICROSOFT.CONCAT([.B525];&quot; &quot;;[.C525]; &quot; $&quot;; [.D525])" office:value-type="string" office:string-value="Prowl (Sam’s Club/Armada Red Alert repaint) -Mini-Con, 1 bumper, missile, multibarrel hand $25" calcext:value-type="string">
            <text:p>Prowl (Sam’s Club/Armada Red Alert repaint) -Mini-Con, 1 bumper, missile, multibarrel hand $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Roadbuster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60" calcext:value-type="currency">
            <text:p>$60.00</text:p>
          </table:table-cell>
          <table:table-cell table:formula="of:=COM.MICROSOFT.CONCAT([.B526];&quot; &quot;;[.C526]; &quot; $&quot;; [.D526])" office:value-type="string" office:string-value="Roadbuster complete $60" calcext:value-type="string">
            <text:p>Roadbuster complete $6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Rodimus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20" calcext:value-type="currency">
            <text:p>$20.00</text:p>
          </table:table-cell>
          <table:table-cell table:formula="of:=COM.MICROSOFT.CONCAT([.B527];&quot; &quot;;[.C527]; &quot; $&quot;; [.D527])" office:value-type="string" office:string-value="Rodimus complete $20" calcext:value-type="string">
            <text:p>Rodimus complete $2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corponok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80" calcext:value-type="currency">
            <text:p>$80.00</text:p>
          </table:table-cell>
          <table:table-cell table:formula="of:=COM.MICROSOFT.CONCAT([.B528];&quot; &quot;;[.C528]; &quot; $&quot;; [.D528])" office:value-type="string" office:string-value="Scorponok complete $80" calcext:value-type="string">
            <text:p>Scorponok complete $8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harkticon</text:p>
          </table:table-cell>
          <table:table-cell office:value-type="string" calcext:value-type="string">
            <text:p>body, wings, -missiles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529];&quot; &quot;;[.C529]; &quot; $&quot;; [.D529])" office:value-type="string" office:string-value="Sharkticon body, wings, -missiles $15" calcext:value-type="string">
            <text:p>Sharkticon body, wings, -missiles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kyblast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530];&quot; &quot;;[.C530]; &quot; $&quot;; [.D530])" office:value-type="string" office:string-value="Skyblast complete $15" calcext:value-type="string">
            <text:p>Skyblast complete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lugslinger</text:p>
          </table:table-cell>
          <table:table-cell office:value-type="string" calcext:value-type="string">
            <text:p>has cardback and instructions, -R blue foot cover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531];&quot; &quot;;[.C531]; &quot; $&quot;; [.D531])" office:value-type="string" office:string-value="Slugslinger has cardback and instructions, -R blue foot cover $15" calcext:value-type="string">
            <text:p>Slugslinger has cardback and instructions, -R blue foot cover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now Cat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COM.MICROSOFT.CONCAT([.B532];&quot; &quot;;[.C532]; &quot; $&quot;; [.D532])" office:value-type="string" office:string-value="Snow Cat complete w/manual $25" calcext:value-type="string">
            <text:p>Snow Cat complete w/manual $2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complete, has card w/bubble w/all inserts</text:p>
          </table:table-cell>
          <table:table-cell table:style-name="ce21" office:value-type="currency" office:currency="USD" office:value="35" calcext:value-type="currency">
            <text:p>$35.00</text:p>
          </table:table-cell>
          <table:table-cell table:formula="of:=COM.MICROSOFT.CONCAT([.B533];&quot; &quot;;[.C533]; &quot; $&quot;; [.D533])" office:value-type="string" office:string-value="Starscream complete, has card w/bubble w/all inserts $35" calcext:value-type="string">
            <text:p>Starscream complete, has card w/bubble w/all inserts $3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treet Action Team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formula="of:=COM.MICROSOFT.CONCAT([.B534];&quot; &quot;;[.C534]; &quot; $&quot;; [.D534])" office:value-type="string" office:string-value="Street Action Team complete w/manual $30" calcext:value-type="string">
            <text:p>Street Action Team complete w/manual $3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trongarm</text:p>
          </table:table-cell>
          <table:table-cell office:value-type="string" calcext:value-type="string">
            <text:p>complete w/manual</text:p>
          </table:table-cell>
          <table:table-cell table:style-name="ce21" office:value-type="currency" office:currency="USD" office:value="15" calcext:value-type="currency">
            <text:p>$15.00</text:p>
          </table:table-cell>
          <table:table-cell table:formula="of:=COM.MICROSOFT.CONCAT([.B535];&quot; &quot;;[.C535]; &quot; $&quot;; [.D535])" office:value-type="string" office:string-value="Strongarm complete w/manual $15" calcext:value-type="string">
            <text:p>Strongarm complete w/manual $15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trongarm (Energon Strongarm)</text:p>
          </table:table-cell>
          <table:table-cell office:value-type="string" calcext:value-type="string">
            <text:p>-crane gun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536];&quot; &quot;;[.C536]; &quot; $&quot;; [.D536])" office:value-type="string" office:string-value="Strongarm (Energon Strongarm) -crane gun $10" calcext:value-type="string">
            <text:p>Strongarm (Energon Strongarm) -crane gun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Sureshock (Street Action Team)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0" calcext:value-type="currency">
            <text:p>$10.00</text:p>
          </table:table-cell>
          <table:table-cell table:formula="of:=COM.MICROSOFT.CONCAT([.B537];&quot; &quot;;[.C537]; &quot; $&quot;; [.D537])" office:value-type="string" office:string-value="Sureshock (Street Action Team) complete $10" calcext:value-type="string">
            <text:p>Sureshock (Street Action Team) complete $10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UT-Energon</text:p>
          </table:table-cell>
          <table:table-cell office:value-type="string" calcext:value-type="string">
            <text:p>Wing Saber</text:p>
          </table:table-cell>
          <table:table-cell office:value-type="string" calcext:value-type="string">
            <text:p>complete</text:p>
          </table:table-cell>
          <table:table-cell table:style-name="ce21" office:value-type="currency" office:currency="USD" office:value="125" calcext:value-type="currency">
            <text:p>$125.00</text:p>
          </table:table-cell>
          <table:table-cell table:formula="of:=COM.MICROSOFT.CONCAT([.B538];&quot; &quot;;[.C538]; &quot; $&quot;; [.D538])" office:value-type="string" office:string-value="Wing Saber complete $125" calcext:value-type="string">
            <text:p>Wing Saber complete $125</text:p>
          </table:table-cell>
          <table:table-cell table:number-columns-repeated="4"/>
        </table:table-row>
        <table:table-row table:style-name="ro3">
          <table:table-cell table:style-name="ce96" office:value-type="string" calcext:value-type="string">
            <text:p>UT-Energon</text:p>
          </table:table-cell>
          <table:table-cell table:style-name="ce102" office:value-type="string" calcext:value-type="string">
            <text:p>Wreckage (Energon Saber Team)</text:p>
          </table:table-cell>
          <table:table-cell table:style-name="ce102" office:value-type="string" calcext:value-type="string">
            <text:p>complete</text:p>
          </table:table-cell>
          <table:table-cell table:style-name="ce22" office:value-type="currency" office:currency="USD" office:value="10" calcext:value-type="currency">
            <text:p>$10.00</text:p>
          </table:table-cell>
          <table:table-cell table:formula="of:=COM.MICROSOFT.CONCAT([.B539];&quot; &quot;;[.C539]; &quot; $&quot;; [.D539])" office:value-type="string" office:string-value="Wreckage (Energon Saber Team) complete $10" calcext:value-type="string">
            <text:p>Wreckage (Energon Saber Team) complete $10</text:p>
          </table:table-cell>
          <table:table-cell table:number-columns-repeated="4"/>
        </table:table-row>
        <table:table-row table:style-name="ro3" table:number-rows-repeated="1048036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ealed" table:style-name="ta1">
        <office:forms form:automatic-focus="false" form:apply-design-mode="false"/>
        <table:table-column table:style-name="co4" table:default-cell-style-name="ce116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row table:style-name="ro3">
          <table:table-cell table:style-name="ce93" office:value-type="string" calcext:value-type="string">
            <text:p>generation</text:p>
          </table:table-cell>
          <table:table-cell table:style-name="ce93" office:value-type="string" calcext:value-type="string">
            <text:p>figure</text:p>
          </table:table-cell>
          <table:table-cell table:style-name="ce93" office:value-type="string" calcext:value-type="string">
            <text:p>pric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Cheetor (Supreme)</text:p>
          </table:table-cell>
          <table:table-cell table:style-name="ce29" office:value-type="currency" office:currency="USD" office:value="45" calcext:value-type="currency">
            <text:p>$45.00</text:p>
          </table:table-cell>
          <table:table-cell table:formula="of:=COM.MICROSOFT.CONCAT([.B2]; &quot; $&quot;; [.C2])" office:value-type="string" office:string-value="Cheetor (Supreme) $45" calcext:value-type="string">
            <text:p>Cheetor (Supreme) $4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 (warped card)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3]; &quot; $&quot;; [.C3])" office:value-type="string" office:string-value="Motorcycle Drone (warped card) $30" calcext:value-type="string">
            <text:p>Motorcycle Drone (warped card)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onic Attack Jet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4]; &quot; $&quot;; [.C4])" office:value-type="string" office:string-value="Sonic Attack Jet $30" calcext:value-type="string">
            <text:p>Sonic Attack Jet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 Drone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5]; &quot; $&quot;; [.C5])" office:value-type="string" office:string-value="Tank Drone $30" calcext:value-type="string">
            <text:p>Tank Drone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-cream)</text:p>
          </table:table-cell>
          <table:table-cell table:style-name="ce29" office:value-type="currency" office:currency="USD" office:value="100" calcext:value-type="currency">
            <text:p>$100.00</text:p>
          </table:table-cell>
          <table:table-cell table:formula="of:=COM.MICROSOFT.CONCAT([.B6]; &quot; $&quot;; [.C6])" office:value-type="string" office:string-value="Dinobot (TM2-cream) $100" calcext:value-type="string">
            <text:p>Dinobot (TM2-cream) $10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nferno</text:p>
          </table:table-cell>
          <table:table-cell table:style-name="ce29" office:value-type="currency" office:currency="USD" office:value="250" calcext:value-type="currency">
            <text:p>$250.00</text:p>
          </table:table-cell>
          <table:table-cell table:formula="of:=COM.MICROSOFT.CONCAT([.B7]; &quot; $&quot;; [.C7])" office:value-type="string" office:string-value="Inferno $250" calcext:value-type="string">
            <text:p>Inferno $2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TM)</text:p>
          </table:table-cell>
          <table:table-cell table:style-name="ce29" office:value-type="currency" office:currency="USD" office:value="200" calcext:value-type="currency">
            <text:p>$200.00</text:p>
          </table:table-cell>
          <table:table-cell table:formula="of:=COM.MICROSOFT.CONCAT([.B8]; &quot; $&quot;; [.C8])" office:value-type="string" office:string-value="Megatron (TM) $200" calcext:value-type="string">
            <text:p>Megatron (TM) $20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TM2)</text:p>
          </table:table-cell>
          <table:table-cell table:style-name="ce29" office:value-type="currency" office:currency="USD" office:value="250" calcext:value-type="currency">
            <text:p>$250.00</text:p>
          </table:table-cell>
          <table:table-cell table:formula="of:=COM.MICROSOFT.CONCAT([.B9]; &quot; $&quot;; [.C9])" office:value-type="string" office:string-value="Megatron (TM2) $250" calcext:value-type="string">
            <text:p>Megatron (TM2) $2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Primal (TM)</text:p>
          </table:table-cell>
          <table:table-cell table:style-name="ce29" office:value-type="currency" office:currency="USD" office:value="200" calcext:value-type="currency">
            <text:p>$200.00</text:p>
          </table:table-cell>
          <table:table-cell table:formula="of:=COM.MICROSOFT.CONCAT([.B10]; &quot; $&quot;; [.C10])" office:value-type="string" office:string-value="Optimus Primal (TM) $200" calcext:value-type="string">
            <text:p>Optimus Primal (TM) $20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Prowl (TM2-black)</text:p>
          </table:table-cell>
          <table:table-cell table:style-name="ce29" office:value-type="currency" office:currency="USD" office:value="60" calcext:value-type="currency">
            <text:p>$60.00</text:p>
          </table:table-cell>
          <table:table-cell table:formula="of:=COM.MICROSOFT.CONCAT([.B11]; &quot; $&quot;; [.C11])" office:value-type="string" office:string-value="Prowl (TM2-black) $60" calcext:value-type="string">
            <text:p>Prowl (TM2-black) $6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Fox Kids TM)</text:p>
          </table:table-cell>
          <table:table-cell table:style-name="ce29" office:value-type="currency" office:currency="USD" office:value="60" calcext:value-type="currency">
            <text:p>$60.00</text:p>
          </table:table-cell>
          <table:table-cell table:formula="of:=COM.MICROSOFT.CONCAT([.B12]; &quot; $&quot;; [.C12])" office:value-type="string" office:string-value="Rattrap (Fox Kids TM) $60" calcext:value-type="string">
            <text:p>Rattrap (Fox Kids TM) $6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Walmart blue)</text:p>
          </table:table-cell>
          <table:table-cell table:style-name="ce29" office:value-type="currency" office:currency="USD" office:value="100" calcext:value-type="currency">
            <text:p>$100.00</text:p>
          </table:table-cell>
          <table:table-cell table:formula="of:=COM.MICROSOFT.CONCAT([.B13]; &quot; $&quot;; [.C13])" office:value-type="string" office:string-value="Rattrap (Walmart blue) $100" calcext:value-type="string">
            <text:p>Rattrap (Walmart blue) $10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 (Fox Kids TM)</text:p>
          </table:table-cell>
          <table:table-cell table:style-name="ce29" office:value-type="currency" office:currency="USD" office:value="45" calcext:value-type="currency">
            <text:p>$45.00</text:p>
          </table:table-cell>
          <table:table-cell table:formula="of:=COM.MICROSOFT.CONCAT([.B14]; &quot; $&quot;; [.C14])" office:value-type="string" office:string-value="Rhinox (Fox Kids TM) $45" calcext:value-type="string">
            <text:p>Rhinox (Fox Kids TM) $4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 (Fox Kids)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15]; &quot; $&quot;; [.C15])" office:value-type="string" office:string-value="Rhinox (Fox Kids) $25" calcext:value-type="string">
            <text:p>Rhinox (Fox Kids)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ilverbolt (Fuzor)</text:p>
          </table:table-cell>
          <table:table-cell table:style-name="ce29" office:value-type="currency" office:currency="USD" office:value="100" calcext:value-type="currency">
            <text:p>$100.00</text:p>
          </table:table-cell>
          <table:table-cell table:formula="of:=COM.MICROSOFT.CONCAT([.B16]; &quot; $&quot;; [.C16])" office:value-type="string" office:string-value="Silverbolt (Fuzor) $100" calcext:value-type="string">
            <text:p>Silverbolt (Fuzor) $10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onar</text:p>
          </table:table-cell>
          <table:table-cell table:style-name="ce29" office:value-type="currency" office:currency="USD" office:value="35" calcext:value-type="currency">
            <text:p>$35.00</text:p>
          </table:table-cell>
          <table:table-cell table:formula="of:=COM.MICROSOFT.CONCAT([.B17]; &quot; $&quot;; [.C17])" office:value-type="string" office:string-value="Sonar $35" calcext:value-type="string">
            <text:p>Sonar $3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ripredacus Agent</text:p>
          </table:table-cell>
          <table:table-cell table:style-name="ce29" office:value-type="currency" office:currency="USD" office:value="250" calcext:value-type="currency">
            <text:p>$250.00</text:p>
          </table:table-cell>
          <table:table-cell table:formula="of:=COM.MICROSOFT.CONCAT([.B18]; &quot; $&quot;; [.C18])" office:value-type="string" office:string-value="Tripredacus Agent $250" calcext:value-type="string">
            <text:p>Tripredacus Agent $2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attle In Space (Rodimus/Cyclonus)</text:p>
          </table:table-cell>
          <table:table-cell table:style-name="ce29" office:value-type="currency" office:currency="USD" office:value="45" calcext:value-type="currency">
            <text:p>$45.00</text:p>
          </table:table-cell>
          <table:table-cell table:formula="of:=COM.MICROSOFT.CONCAT([.B19]; &quot; $&quot;; [.C19])" office:value-type="string" office:string-value="Battle In Space (Rodimus/Cyclonus) $45" calcext:value-type="string">
            <text:p>Battle In Space (Rodimus/Cyclonus) $4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aster (Fall Of Cybertron)</text:p>
          </table:table-cell>
          <table:table-cell table:style-name="ce29" office:value-type="currency" office:currency="USD" office:value="50" calcext:value-type="currency">
            <text:p>$50.00</text:p>
          </table:table-cell>
          <table:table-cell table:formula="of:=COM.MICROSOFT.CONCAT([.B20]; &quot; $&quot;; [.C20])" office:value-type="string" office:string-value="Blaster (Fall Of Cybertron) $50" calcext:value-type="string">
            <text:p>Blaster (Fall Of Cybertron) $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itzwing (Thrilling 30)</text:p>
          </table:table-cell>
          <table:table-cell table:style-name="ce29" office:value-type="currency" office:currency="USD" office:value="50" calcext:value-type="currency">
            <text:p>$50.00</text:p>
          </table:table-cell>
          <table:table-cell table:formula="of:=COM.MICROSOFT.CONCAT([.B21]; &quot; $&quot;; [.C21])" office:value-type="string" office:string-value="Blitzwing (Thrilling 30) $50" calcext:value-type="string">
            <text:p>Blitzwing (Thrilling 30) $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irge (Classics mold)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22]; &quot; $&quot;; [.C22])" office:value-type="string" office:string-value="Dirge (Classics mold) $25" calcext:value-type="string">
            <text:p>Dirge (Classics mold)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 (Fall Of Cybertron)</text:p>
          </table:table-cell>
          <table:table-cell table:style-name="ce29" office:value-type="currency" office:currency="USD" office:value="35" calcext:value-type="currency">
            <text:p>$35.00</text:p>
          </table:table-cell>
          <table:table-cell table:formula="of:=COM.MICROSOFT.CONCAT([.B23]; &quot; $&quot;; [.C23])" office:value-type="string" office:string-value="Grimlock (Fall Of Cybertron) $35" calcext:value-type="string">
            <text:p>Grimlock (Fall Of Cybertron) $3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/Blaster FOC opened case box w/2 sealed each</text:p>
          </table:table-cell>
          <table:table-cell table:style-name="ce29" office:value-type="currency" office:currency="USD" office:value="200" calcext:value-type="currency">
            <text:p>$200.00</text:p>
          </table:table-cell>
          <table:table-cell table:formula="of:=COM.MICROSOFT.CONCAT([.B24]; &quot; $&quot;; [.C24])" office:value-type="string" office:string-value="Grimlock/Blaster FOC opened case box w/2 sealed each $200" calcext:value-type="string">
            <text:p>Grimlock/Blaster FOC opened case box w/2 sealed each $2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etfire (Authentics)</text:p>
          </table:table-cell>
          <table:table-cell table:style-name="ce29" office:value-type="currency" office:currency="USD" office:value="15" calcext:value-type="currency">
            <text:p>$15.00</text:p>
          </table:table-cell>
          <table:table-cell table:formula="of:=COM.MICROSOFT.CONCAT([.B25]; &quot; $&quot;; [.C25])" office:value-type="string" office:string-value="Jetfire (Authentics) $15" calcext:value-type="string">
            <text:p>Jetfire (Authentics) $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courge (Titanium)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26]; &quot; $&quot;; [.C26])" office:value-type="string" office:string-value="Scourge (Titanium) $25" calcext:value-type="string">
            <text:p>Scourge (Titanium)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ideswipe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27]; &quot; $&quot;; [.C27])" office:value-type="string" office:string-value="Sideswipe $25" calcext:value-type="string">
            <text:p>Sideswipe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pringer (Thrilling 30)</text:p>
          </table:table-cell>
          <table:table-cell table:style-name="ce29" office:value-type="currency" office:currency="USD" office:value="45" calcext:value-type="currency">
            <text:p>$45.00</text:p>
          </table:table-cell>
          <table:table-cell table:formula="of:=COM.MICROSOFT.CONCAT([.B28]; &quot; $&quot;; [.C28])" office:value-type="string" office:string-value="Springer (Thrilling 30) $45" calcext:value-type="string">
            <text:p>Springer (Thrilling 30) $4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unstreaker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29]; &quot; $&quot;; [.C29])" office:value-type="string" office:string-value="Sunstreaker $25" calcext:value-type="string">
            <text:p>Sunstreaker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Moonracer</text:p>
          </table:table-cell>
          <table:table-cell table:style-name="ce29" office:value-type="currency" office:currency="USD" office:value="35" calcext:value-type="currency">
            <text:p>$35.00</text:p>
          </table:table-cell>
          <table:table-cell table:formula="of:=COM.MICROSOFT.CONCAT([.B30]; &quot; $&quot;; [.C30])" office:value-type="string" office:string-value="Moonracer $35" calcext:value-type="string">
            <text:p>Moonracer $3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Novastar</text:p>
          </table:table-cell>
          <table:table-cell table:style-name="ce29" office:value-type="currency" office:currency="USD" office:value="80" calcext:value-type="currency">
            <text:p>$80.00</text:p>
          </table:table-cell>
          <table:table-cell table:formula="of:=COM.MICROSOFT.CONCAT([.B31]; &quot; $&quot;; [.C31])" office:value-type="string" office:string-value="Novastar $80" calcext:value-type="string">
            <text:p>Novastar $8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Wreck-Gar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32]; &quot; $&quot;; [.C32])" office:value-type="string" office:string-value="Wreck-Gar $30" calcext:value-type="string">
            <text:p>Wreck-Gar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Brawn (Titan Master)</text:p>
          </table:table-cell>
          <table:table-cell table:style-name="ce29" office:value-type="currency" office:currency="USD" office:value="10" calcext:value-type="currency">
            <text:p>$10.00</text:p>
          </table:table-cell>
          <table:table-cell table:formula="of:=COM.MICROSOFT.CONCAT([.B33]; &quot; $&quot;; [.C33])" office:value-type="string" office:string-value="Brawn (Titan Master) $10" calcext:value-type="string">
            <text:p>Brawn (Titan Master) $1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Dirt Boss (Armada Dirt Boss) Tiny Tin</text:p>
          </table:table-cell>
          <table:table-cell table:style-name="ce29" office:value-type="currency" office:currency="USD" office:value="15" calcext:value-type="currency">
            <text:p>$15.00</text:p>
          </table:table-cell>
          <table:table-cell table:formula="of:=COM.MICROSOFT.CONCAT([.B34]; &quot; $&quot;; [.C34])" office:value-type="string" office:string-value="Dirt Boss (Armada Dirt Boss) Tiny Tin $15" calcext:value-type="string">
            <text:p>Dirt Boss (Armada Dirt Boss) Tiny Tin $1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Mach Alert (Super Mach Alert) MIB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35]; &quot; $&quot;; [.C35])" office:value-type="string" office:string-value="Mach Alert (Super Mach Alert) MIB $25" calcext:value-type="string">
            <text:p>Mach Alert (Super Mach Alert) MIB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neo-G1 playing cards</text:p>
          </table:table-cell>
          <table:table-cell table:style-name="ce29" office:value-type="currency" office:currency="USD" office:value="10" calcext:value-type="currency">
            <text:p>$10.00</text:p>
          </table:table-cell>
          <table:table-cell table:formula="of:=COM.MICROSOFT.CONCAT([.B36]; &quot; $&quot;; [.C36])" office:value-type="string" office:string-value="neo-G1 playing cards $10" calcext:value-type="string">
            <text:p>neo-G1 playing cards $1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Hard Hero</text:p>
          </table:table-cell>
          <table:table-cell office:value-type="string" calcext:value-type="string">
            <text:p>Optimus Prime MIB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37]; &quot; $&quot;; [.C37])" office:value-type="string" office:string-value="Optimus Prime MIB $25" calcext:value-type="string">
            <text:p>Optimus Prime MIB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Arcee (Energon Arcee repaint)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38]; &quot; $&quot;; [.C38])" office:value-type="string" office:string-value="Arcee (Energon Arcee repaint) $30" calcext:value-type="string">
            <text:p>Arcee (Energon Arcee repaint)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arricade</text:p>
          </table:table-cell>
          <table:table-cell table:style-name="ce29" office:value-type="currency" office:currency="USD" office:value="35" calcext:value-type="currency">
            <text:p>$35.00</text:p>
          </table:table-cell>
          <table:table-cell table:formula="of:=COM.MICROSOFT.CONCAT([.B39]; &quot; $&quot;; [.C39])" office:value-type="string" office:string-value="Barricade $35" calcext:value-type="string">
            <text:p>Barricade $3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Burger King)</text:p>
          </table:table-cell>
          <table:table-cell table:style-name="ce29" office:value-type="currency" office:currency="USD" office:value="5" calcext:value-type="currency">
            <text:p>$5.00</text:p>
          </table:table-cell>
          <table:table-cell table:formula="of:=COM.MICROSOFT.CONCAT([.B40]; &quot; $&quot;; [.C40])" office:value-type="string" office:string-value="Bumblebee (Burger King) $5" calcext:value-type="string">
            <text:p>Bumblebee (Burger King) $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Elita-One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41]; &quot; $&quot;; [.C41])" office:value-type="string" office:string-value="Elita-One $30" calcext:value-type="string">
            <text:p>Elita-One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vercast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42]; &quot; $&quot;; [.C42])" office:value-type="string" office:string-value="Overcast $30" calcext:value-type="string">
            <text:p>Overcast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Deep Space)</text:p>
          </table:table-cell>
          <table:table-cell table:style-name="ce29" office:value-type="currency" office:currency="USD" office:value="50" calcext:value-type="currency">
            <text:p>$50.00</text:p>
          </table:table-cell>
          <table:table-cell table:formula="of:=COM.MICROSOFT.CONCAT([.B43]; &quot; $&quot;; [.C43])" office:value-type="string" office:string-value="Starscream (Deep Space) $50" calcext:value-type="string">
            <text:p>Starscream (Deep Space) $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Bumblebee (Stealth Bumblebee)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44]; &quot; $&quot;; [.C44])" office:value-type="string" office:string-value="Bumblebee (Stealth Bumblebee) $25" calcext:value-type="string">
            <text:p>Bumblebee (Stealth Bumblebee) $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Cliffjumper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45]; &quot; $&quot;; [.C45])" office:value-type="string" office:string-value="Cliffjumper $30" calcext:value-type="string">
            <text:p>Cliffjumper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Landmine</text:p>
          </table:table-cell>
          <table:table-cell table:style-name="ce29" office:value-type="currency" office:currency="USD" office:value="35" calcext:value-type="currency">
            <text:p>$35.00</text:p>
          </table:table-cell>
          <table:table-cell table:formula="of:=COM.MICROSOFT.CONCAT([.B46]; &quot; $&quot;; [.C46])" office:value-type="string" office:string-value="Landmine $35" calcext:value-type="string">
            <text:p>Landmine $3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Stockade</text:p>
          </table:table-cell>
          <table:table-cell table:style-name="ce29" office:value-type="currency" office:currency="USD" office:value="30" calcext:value-type="currency">
            <text:p>$30.00</text:p>
          </table:table-cell>
          <table:table-cell table:formula="of:=COM.MICROSOFT.CONCAT([.B47]; &quot; $&quot;; [.C47])" office:value-type="string" office:string-value="Stockade $30" calcext:value-type="string">
            <text:p>Stockade $3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movie-1 Burger King</text:p>
          </table:table-cell>
          <table:table-cell office:value-type="string" calcext:value-type="string">
            <text:p>Bumblebee</text:p>
          </table:table-cell>
          <table:table-cell table:style-name="ce29" office:value-type="currency" office:currency="USD" office:value="15" calcext:value-type="currency">
            <text:p>$15.00</text:p>
          </table:table-cell>
          <table:table-cell table:formula="of:=COM.MICROSOFT.CONCAT([.B48]; &quot; $&quot;; [.C48])" office:value-type="string" office:string-value="Bumblebee $15" calcext:value-type="string">
            <text:p>Bumblebee $1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Staks Transport</text:p>
          </table:table-cell>
          <table:table-cell table:style-name="ce29" office:value-type="currency" office:currency="USD" office:value="125" calcext:value-type="currency">
            <text:p>$125.00</text:p>
          </table:table-cell>
          <table:table-cell table:formula="of:=COM.MICROSOFT.CONCAT([.B49]; &quot; $&quot;; [.C49])" office:value-type="string" office:string-value="Staks Transport $125" calcext:value-type="string">
            <text:p>Staks Transport $1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escue Bots</text:p>
          </table:table-cell>
          <table:table-cell office:value-type="string" calcext:value-type="string">
            <text:p>Optimus Prime (Energize)</text:p>
          </table:table-cell>
          <table:table-cell table:style-name="ce29" office:value-type="currency" office:currency="USD" office:value="20" calcext:value-type="currency">
            <text:p>$20.00</text:p>
          </table:table-cell>
          <table:table-cell table:formula="of:=COM.MICROSOFT.CONCAT([.B50]; &quot; $&quot;; [.C50])" office:value-type="string" office:string-value="Optimus Prime (Energize) $20" calcext:value-type="string">
            <text:p>Optimus Prime (Energize) $2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Commandos/Ruination (Bruticus repaint) all MOC</text:p>
          </table:table-cell>
          <table:table-cell table:style-name="ce29" office:value-type="currency" office:currency="USD" office:value="100" calcext:value-type="currency">
            <text:p>$100.00</text:p>
          </table:table-cell>
          <table:table-cell table:formula="of:=COM.MICROSOFT.CONCAT([.B51]; &quot; $&quot;; [.C51])" office:value-type="string" office:string-value="Commandos/Ruination (Bruticus repaint) all MOC $100" calcext:value-type="string">
            <text:p>Commandos/Ruination (Bruticus repaint) all MOC $10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Ironhide/Mirage (Spychanger)</text:p>
          </table:table-cell>
          <table:table-cell table:style-name="ce29" office:value-type="currency" office:currency="USD" office:value="20" calcext:value-type="currency">
            <text:p>$20.00</text:p>
          </table:table-cell>
          <table:table-cell table:formula="of:=COM.MICROSOFT.CONCAT([.B52]; &quot; $&quot;; [.C52])" office:value-type="string" office:string-value="Ironhide/Mirage (Spychanger) $20" calcext:value-type="string">
            <text:p>Ironhide/Mirage (Spychanger) $2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irage (Spychanger-Tiny Tins)</text:p>
          </table:table-cell>
          <table:table-cell table:style-name="ce29" office:value-type="currency" office:currency="USD" office:value="20" calcext:value-type="currency">
            <text:p>$20.00</text:p>
          </table:table-cell>
          <table:table-cell table:formula="of:=COM.MICROSOFT.CONCAT([.B53]; &quot; $&quot;; [.C53])" office:value-type="string" office:string-value="Mirage (Spychanger-Tiny Tins) $20" calcext:value-type="string">
            <text:p>Mirage (Spychanger-Tiny Tins) $2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table:style-name="Default" office:value-type="string" calcext:value-type="string">
            <text:p>RiD 2001</text:p>
          </table:table-cell>
          <table:table-cell office:value-type="string" calcext:value-type="string">
            <text:p>Obsidian</text:p>
          </table:table-cell>
          <table:table-cell table:style-name="ce29" office:value-type="currency" office:currency="USD" office:value="25" calcext:value-type="currency">
            <text:p>$25.00</text:p>
          </table:table-cell>
          <table:table-cell table:formula="of:=COM.MICROSOFT.CONCAT([.B54]; &quot; $&quot;; [.C54])" office:value-type="string" office:string-value="Obsidian $25" calcext:value-type="string">
            <text:p>Obsidian $25</text:p>
          </table:table-cell>
          <table:table-cell table:number-columns-repeated="2"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Optimus Prime</text:p>
          </table:table-cell>
          <table:table-cell table:style-name="ce29" office:value-type="currency" office:currency="USD" office:value="125" calcext:value-type="currency">
            <text:p>$125.00</text:p>
          </table:table-cell>
          <table:table-cell table:formula="of:=COM.MICROSOFT.CONCAT([.B55]; &quot; $&quot;; [.C55])" office:value-type="string" office:string-value="Optimus Prime $125" calcext:value-type="string">
            <text:p>Optimus Prime $1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Prowl (regular)</text:p>
          </table:table-cell>
          <table:table-cell table:style-name="ce29" office:value-type="currency" office:currency="USD" office:value="50" calcext:value-type="currency">
            <text:p>$50.00</text:p>
          </table:table-cell>
          <table:table-cell table:formula="of:=COM.MICROSOFT.CONCAT([.B56]; &quot; $&quot;; [.C56])" office:value-type="string" office:string-value="Prowl (regular) $50" calcext:value-type="string">
            <text:p>Prowl (regular) $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Prowl 2/Sideswipe (Spychanger)</text:p>
          </table:table-cell>
          <table:table-cell table:style-name="ce29" office:value-type="currency" office:currency="USD" office:value="20" calcext:value-type="currency">
            <text:p>$20.00</text:p>
          </table:table-cell>
          <table:table-cell table:formula="of:=COM.MICROSOFT.CONCAT([.B57]; &quot; $&quot;; [.C57])" office:value-type="string" office:string-value="Prowl 2/Sideswipe (Spychanger) $20" calcext:value-type="string">
            <text:p>Prowl 2/Sideswipe (Spychanger) $2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ide Burn (Super Side Burn)</text:p>
          </table:table-cell>
          <table:table-cell table:style-name="ce29" office:value-type="currency" office:currency="USD" office:value="50" calcext:value-type="currency">
            <text:p>$50.00</text:p>
          </table:table-cell>
          <table:table-cell table:formula="of:=COM.MICROSOFT.CONCAT([.B58]; &quot; $&quot;; [.C58])" office:value-type="string" office:string-value="Side Burn (Super Side Burn) $50" calcext:value-type="string">
            <text:p>Side Burn (Super Side Burn) $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ide Burn/Daytonus (Spychanger)</text:p>
          </table:table-cell>
          <table:table-cell table:style-name="ce29" office:value-type="currency" office:currency="USD" office:value="20" calcext:value-type="currency">
            <text:p>$20.00</text:p>
          </table:table-cell>
          <table:table-cell table:formula="of:=COM.MICROSOFT.CONCAT([.B59]; &quot; $&quot;; [.C59])" office:value-type="string" office:string-value="Side Burn/Daytonus (Spychanger) $20" calcext:value-type="string">
            <text:p>Side Burn/Daytonus (Spychanger) $2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table:style-name="ce29" office:value-type="currency" office:currency="USD" office:value="125" calcext:value-type="currency">
            <text:p>$125.00</text:p>
          </table:table-cell>
          <table:table-cell table:formula="of:=COM.MICROSOFT.CONCAT([.B60]; &quot; $&quot;; [.C60])" office:value-type="string" office:string-value="Ultra Magnus $125" calcext:value-type="string">
            <text:p>Ultra Magnus $12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X-Brawn (Super X-Brawn)</text:p>
          </table:table-cell>
          <table:table-cell table:style-name="ce29" office:value-type="currency" office:currency="USD" office:value="50" calcext:value-type="currency">
            <text:p>$50.00</text:p>
          </table:table-cell>
          <table:table-cell table:formula="of:=COM.MICROSOFT.CONCAT([.B61]; &quot; $&quot;; [.C61])" office:value-type="string" office:string-value="X-Brawn (Super X-Brawn) $50" calcext:value-type="string">
            <text:p>X-Brawn (Super X-Brawn) $5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verload</text:p>
          </table:table-cell>
          <table:table-cell table:style-name="ce29" office:value-type="currency" office:currency="USD" office:value="215" calcext:value-type="currency">
            <text:p>$215.00</text:p>
          </table:table-cell>
          <table:table-cell table:formula="of:=COM.MICROSOFT.CONCAT([.B62]; &quot; $&quot;; [.C62])" office:value-type="string" office:string-value="Overload $215" calcext:value-type="string">
            <text:p>Overload $215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table:style-name="ce29" office:value-type="currency" office:currency="USD" office:value="200" calcext:value-type="currency">
            <text:p>$200.00</text:p>
          </table:table-cell>
          <table:table-cell table:formula="of:=COM.MICROSOFT.CONCAT([.B63]; &quot; $&quot;; [.C63])" office:value-type="string" office:string-value="Unicron $200" calcext:value-type="string">
            <text:p>Unicron $200</text:p>
          </table:table-cell>
          <table:table-cell table:style-name="ce116"/>
          <table:table-cell/>
          <table:table-cell table:style-name="ce29"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mega Supreme</text:p>
          </table:table-cell>
          <table:table-cell table:style-name="ce29" office:value-type="currency" office:currency="USD" office:value="200" calcext:value-type="currency">
            <text:p>$200.00</text:p>
          </table:table-cell>
          <table:table-cell table:formula="of:=COM.MICROSOFT.CONCAT([.B64]; &quot; $&quot;; [.C64])" office:value-type="string" office:string-value="Omega Supreme $200" calcext:value-type="string">
            <text:p>Omega Supreme $2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vercast</text:p>
          </table:table-cell>
          <table:table-cell table:style-name="ce29" office:value-type="currency" office:currency="USD" office:value="90" calcext:value-type="currency">
            <text:p>$90.00</text:p>
          </table:table-cell>
          <table:table-cell table:formula="of:=COM.MICROSOFT.CONCAT([.B65]; &quot; $&quot;; [.C65])" office:value-type="string" office:string-value="Overcast $90" calcext:value-type="string">
            <text:p>Overcast $90</text:p>
          </table:table-cell>
          <table:table-cell table:number-columns-repeated="3"/>
        </table:table-row>
        <table:table-row table:style-name="ro3" table:number-rows-repeated="5">
          <table:table-cell table:number-columns-repeated="2"/>
          <table:table-cell table:style-name="ce29"/>
          <table:table-cell table:number-columns-repeated="4"/>
        </table:table-row>
        <table:table-row table:style-name="ro3">
          <table:table-cell table:style-name="Default"/>
          <table:table-cell table:number-columns-repeated="6"/>
        </table:table-row>
        <table:table-row table:style-name="ro3" table:number-rows-repeated="78">
          <table:table-cell table:number-columns-repeated="7"/>
        </table:table-row>
        <table:table-row table:style-name="ro3">
          <table:table-cell table:style-name="Default"/>
          <table:table-cell table:number-columns-repeated="6"/>
        </table:table-row>
        <table:table-row table:style-name="ro3" table:number-rows-repeated="47">
          <table:table-cell table:number-columns-repeated="7"/>
        </table:table-row>
        <table:table-row table:style-name="ro3">
          <table:table-cell table:number-columns-repeated="2"/>
          <table:table-cell table:style-name="ce29"/>
          <table:table-cell table:number-columns-repeated="4"/>
        </table:table-row>
        <table:table-row table:style-name="ro3" table:number-rows-repeated="11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accessories" table:style-name="ta1">
        <office:forms form:automatic-focus="false" form:apply-design-mode="false"/>
        <table:table-column table:style-name="co1" table:default-cell-style-name="ce11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91" office:value-type="string" calcext:value-type="string" table:number-columns-spanned="4" table:number-rows-spanned="1">
            <text:p>For accessories, I generally prefer trades, however I am open to cash transactions as well. <text:s/>Please let me know what you want and I’m sure we can work something out.</text:p>
          </table:table-cell>
          <table:covered-table-cell table:number-columns-repeated="3" table:style-name="ce120"/>
        </table:table-row>
        <table:table-row table:style-name="ro3">
          <table:table-cell table:style-name="ce93" office:value-type="string" calcext:value-type="string">
            <text:p>generation</text:p>
          </table:table-cell>
          <table:table-cell table:style-name="ce93" office:value-type="string" calcext:value-type="string">
            <text:p>toy</text:p>
          </table:table-cell>
          <table:table-cell table:style-name="ce93" office:value-type="string" calcext:value-type="string">
            <text:p>part</text:p>
          </table:table-cell>
          <table:table-cell table:style-name="ce93" office:value-type="string" calcext:value-type="string">
            <text:p>quantity (1 if no quantity specified)</text:p>
          </table:table-cell>
        </table:table-row>
        <table:table-row table:style-name="ro3">
          <table:table-cell table:style-name="Default" office:value-type="string" calcext:value-type="string">
            <text:p>Animated</text:p>
          </table:table-cell>
          <table:table-cell office:value-type="string" calcext:value-type="string">
            <text:p>Blackarachnia</text:p>
          </table:table-cell>
          <table:table-cell office:value-type="string" calcext:value-type="string">
            <text:p>hook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Default" office:value-type="string" calcext:value-type="string">
            <text:p>Animated</text:p>
          </table:table-cell>
          <table:table-cell office:value-type="string" calcext:value-type="string">
            <text:p>Lugnut</text:p>
          </table:table-cell>
          <table:table-cell office:value-type="string" calcext:value-type="string">
            <text:p>weapon (no lowest segment)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Cybertronian Mode)</text:p>
          </table:table-cell>
          <table:table-cell office:value-type="string" calcext:value-type="string">
            <text:p>axe blad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Cybertronian Mode)</text:p>
          </table:table-cell>
          <table:table-cell office:value-type="string" calcext:value-type="string">
            <text:p>shield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entinel Prime</text:p>
          </table:table-cell>
          <table:table-cell office:value-type="string" calcext:value-type="string">
            <text:p>shield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hockwave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hockwave (purpl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woop</text:p>
          </table:table-cell>
          <table:table-cell office:value-type="string" calcext:value-type="string">
            <text:p>mace (no handle)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Hammerstrike</text:p>
          </table:table-cell>
          <table:table-cell office:value-type="string" calcext:value-type="string">
            <text:p>weapo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Jetstorm (Ultra)</text:p>
          </table:table-cell>
          <table:table-cell office:value-type="string" calcext:value-type="string">
            <text:p>L tailwing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Jetstorm (Ultra)</text:p>
          </table:table-cell>
          <table:table-cell office:value-type="string" calcext:value-type="string">
            <text:p>leg cover</text:p>
          </table:table-cell>
          <table:table-cell/>
        </table:table-row>
        <table:table-row table:style-name="ro3">
          <table:table-cell table:style-name="Default" office:value-type="string" calcext:value-type="string">
            <text:p>BM</text:p>
          </table:table-cell>
          <table:table-cell office:value-type="string" calcext:value-type="string">
            <text:p>Magmatron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or</text:p>
          </table:table-cell>
          <table:table-cell office:value-type="string" calcext:value-type="string">
            <text:p>large arm armor pair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Botcon</text:p>
          </table:table-cell>
          <table:table-cell office:value-type="string" calcext:value-type="string">
            <text:p>Roulette</text:p>
          </table:table-cell>
          <table:table-cell office:value-type="string" calcext:value-type="string">
            <text:p>sealed missile and knife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Arachnid (green)</text:p>
          </table:table-cell>
          <table:table-cell office:value-type="string" calcext:value-type="string">
            <text:p>Megatron figure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ybershark</text:p>
          </table:table-cell>
          <table:table-cell office:value-type="string" calcext:value-type="string">
            <text:p>tail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Fox Kids)</text:p>
          </table:table-cell>
          <table:table-cell office:value-type="string" calcext:value-type="string">
            <text:p>sword and tail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tail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Heinrad</text:p>
          </table:table-cell>
          <table:table-cell office:value-type="string" calcext:value-type="string">
            <text:p>weapon set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pincher weapon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njector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table:style-name="Default" office:value-type="string" calcext:value-type="string">
            <text:p>BW</text:p>
          </table:table-cell>
          <table:table-cell office:value-type="string" calcext:value-type="string">
            <text:p>Optimal Optimus</text:p>
          </table:table-cell>
          <table:table-cell office:value-type="string" calcext:value-type="string">
            <text:p>center armor piec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table:style-name="Default" office:value-type="string" calcext:value-type="string">
            <text:p>BW</text:p>
          </table:table-cell>
          <table:table-cell office:value-type="string" calcext:value-type="string">
            <text:p>Optimal Optimus</text:p>
          </table:table-cell>
          <table:table-cell office:value-type="string" calcext:value-type="string">
            <text:p>R armor piece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Powerpinch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</text:p>
          </table:table-cell>
          <table:table-cell office:value-type="string" calcext:value-type="string">
            <text:p>moto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 (Fox Kids)</text:p>
          </table:table-cell>
          <table:table-cell office:value-type="string" calcext:value-type="string">
            <text:p>motor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ilverbolt (Magnaboss)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ilverbolt (Magnaboss)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erragator</text:p>
          </table:table-cell>
          <table:table-cell office:value-type="string" calcext:value-type="string">
            <text:p>shield</text:p>
          </table:table-cell>
          <table:table-cell/>
        </table:table-row>
        <table:table-row table:style-name="ro3">
          <table:table-cell office:value-type="string" calcext:value-type="string">
            <text:p>BW Japan</text:p>
          </table:table-cell>
          <table:table-cell office:value-type="string" calcext:value-type="string">
            <text:p>LioConvoy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W Japan</text:p>
          </table:table-cell>
          <table:table-cell office:value-type="string" calcext:value-type="string">
            <text:p>Ravage (X-9 Jaguar)</text:p>
          </table:table-cell>
          <table:table-cell office:value-type="string" calcext:value-type="string">
            <text:p>gun pair</text:p>
          </table:table-cell>
          <table:table-cell/>
        </table:table-row>
        <table:table-row table:style-name="ro3">
          <table:table-cell office:value-type="string" calcext:value-type="string">
            <text:p>BW2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gun barrel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Acid Storm</text:p>
          </table:table-cell>
          <table:table-cell office:value-type="string" calcext:value-type="string">
            <text:p>launcher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itzwing (Thrilling 30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uestreak (Legends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IDW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IDW)</text:p>
          </table:table-cell>
          <table:table-cell office:value-type="string" calcext:value-type="string">
            <text:p>gun pair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liffjumper (Classics Bumblebee repaint)</text:p>
          </table:table-cell>
          <table:table-cell office:value-type="string" calcext:value-type="string">
            <text:p>jetski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targetmaster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alvatron (Universe/grey tank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 (Classics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 (Classics)</text:p>
          </table:table-cell>
          <table:table-cell office:value-type="string" calcext:value-type="string">
            <text:p>R dino arm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ardhead (Onslaught repaint)</text:p>
          </table:table-cell>
          <table:table-cell office:value-type="string" calcext:value-type="string">
            <text:p>shield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eavytread (Assault Team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oist (IDW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R shoulder panel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Ironhide (Classics)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azz (FOC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etfire (Classics)</text:p>
          </table:table-cell>
          <table:table-cell office:value-type="string" calcext:value-type="string">
            <text:p>backp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etfire (Classics)</text:p>
          </table:table-cell>
          <table:table-cell office:value-type="string" calcext:value-type="string">
            <text:p>gun pair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etfire (Classics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Kickback (WFC) launcher w/disc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Kup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The Ultimate Battle delux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otormaster (Legends)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Optimus Prime (Classics)</text:p>
          </table:table-cell>
          <table:table-cell office:value-type="string" calcext:value-type="string">
            <text:p>L 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Powerglide (large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single barrel 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ilverbolt (larg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kullgrin</text:p>
          </table:table-cell>
          <table:table-cell office:value-type="string" calcext:value-type="string">
            <text:p>missile r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ky Shadow (delux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L missile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Armada)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Armada)</text:p>
          </table:table-cell>
          <table:table-cell office:value-type="string" calcext:value-type="string">
            <text:p>sword blad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ankor (Octane)</text:p>
          </table:table-cell>
          <table:table-cell office:value-type="string" calcext:value-type="string">
            <text:p>cover (yellowed)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ankor (Octane)</text:p>
          </table:table-cell>
          <table:table-cell office:value-type="string" calcext:value-type="string">
            <text:p>gun 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acks (Turbo Tracks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eadbolt</text:p>
          </table:table-cell>
          <table:table-cell office:value-type="string" calcext:value-type="string">
            <text:p>backpack (no gun barrels)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eadbolt</text:p>
          </table:table-cell>
          <table:table-cell office:value-type="string" calcext:value-type="string">
            <text:p>head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eadbolt</text:p>
          </table:table-cell>
          <table:table-cell office:value-type="string" calcext:value-type="string">
            <text:p>launcher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Ultra Magnus (WFC) complete swor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hirl (Thrilling 30)</text:p>
          </table:table-cell>
          <table:table-cell office:value-type="string" calcext:value-type="string">
            <text:p>large 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reck-Gar</text:p>
          </table:table-cell>
          <table:table-cell office:value-type="string" calcext:value-type="string">
            <text:p>axe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Breakdown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Combaticons</text:p>
          </table:table-cell>
          <table:table-cell office:value-type="string" calcext:value-type="string">
            <text:p>set of fists/fee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Groove (Deluxe)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Motormaster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Megatron (original MP)</text:p>
          </table:table-cell>
          <table:table-cell office:value-type="string" calcext:value-type="string">
            <text:p>leg armor pair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Optimus Prime (20<text:span text:style-name="T1">th</text:span> Anniversary)</text:p>
          </table:table-cell>
          <table:table-cell office:value-type="string" calcext:value-type="string">
            <text:p>axe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Optimus Prime (20<text:span text:style-name="T1">th</text:span> Anniversary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Optimus Prime (20<text:span text:style-name="T1">th</text:span> Anniversary)</text:p>
          </table:table-cell>
          <table:table-cell office:value-type="string" calcext:value-type="string">
            <text:p>Matrix and chest piece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Optimus Prime (20<text:span text:style-name="T1">th</text:span> Anniversary)</text:p>
          </table:table-cell>
          <table:table-cell office:value-type="string" calcext:value-type="string">
            <text:p>Megatron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Optimus Prime (20<text:span text:style-name="T1">th</text:span> Anniversary)</text:p>
          </table:table-cell>
          <table:table-cell office:value-type="string" calcext:value-type="string">
            <text:p>Megatron w/scope, barrel, broken stock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Starscream (US)</text:p>
          </table:table-cell>
          <table:table-cell office:value-type="string" calcext:value-type="string">
            <text:p>full accessory set -1 double missile</text:p>
          </table:table-cell>
          <table:table-cell/>
        </table:table-row>
        <table:table-row table:style-name="ro3">
          <table:table-cell office:value-type="string" calcext:value-type="string">
            <text:p>CHUG-PCC</text:p>
          </table:table-cell>
          <table:table-cell office:value-type="string" calcext:value-type="string">
            <text:p>Searchlight</text:p>
          </table:table-cell>
          <table:table-cell office:value-type="string" calcext:value-type="string">
            <text:p>quad roto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-PCC</text:p>
          </table:table-cell>
          <table:table-cell office:value-type="string" calcext:value-type="string">
            <text:p>Winddburn</text:p>
          </table:table-cell>
          <table:table-cell office:value-type="string" calcext:value-type="string">
            <text:p>triple rotor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Blackwing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Dinobot combiner fis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Dinobots</text:p>
          </table:table-cell>
          <table:table-cell office:value-type="string" calcext:value-type="string">
            <text:p>fist/foot w/cover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orange PrimeMaster fille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-reissues</text:p>
          </table:table-cell>
          <table:table-cell office:value-type="string" calcext:value-type="string">
            <text:p>Optimus Prime/Apex Armor</text:p>
          </table:table-cell>
          <table:table-cell office:value-type="string" calcext:value-type="string">
            <text:p>Apex Bomber chest/head</text:p>
          </table:table-cell>
          <table:table-cell/>
        </table:table-row>
        <table:table-row table:style-name="ro3">
          <table:table-cell office:value-type="string" calcext:value-type="string">
            <text:p>CHUG-Siege</text:p>
          </table:table-cell>
          <table:table-cell office:value-type="string" calcext:value-type="string">
            <text:p>blast effect-red co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Siege</text:p>
          </table:table-cell>
          <table:table-cell office:value-type="string" calcext:value-type="string">
            <text:p>blast effect-yellow burst w/co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R front armor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stand and nameplate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/>
          <table:table-cell office:value-type="string" calcext:value-type="string">
            <text:p>stan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Triggerhappy</text:p>
          </table:table-cell>
          <table:table-cell office:value-type="string" calcext:value-type="string">
            <text:p>R gun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Blades (Cybertron Evac repaint)</text:p>
          </table:table-cell>
          <table:table-cell office:value-type="string" calcext:value-type="string">
            <text:p>backpack (no right barrel)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Blades (Cybertron Evac repaint)</text:p>
          </table:table-cell>
          <table:table-cell office:value-type="string" calcext:value-type="string">
            <text:p>L launcher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Blaster (Cybertron Soundwave repaint)</text:p>
          </table:table-cell>
          <table:table-cell office:value-type="string" calcext:value-type="string">
            <text:p>shoulder gun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Blaster (Cybertron Soundwave repaint)</text:p>
          </table:table-cell>
          <table:table-cell office:value-type="string" calcext:value-type="string">
            <text:p>shoulder gun -long barrel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Heavy Load (Cybertron Quickmix repaint)</text:p>
          </table:table-cell>
          <table:table-cell office:value-type="string" calcext:value-type="string">
            <text:p>Drill Bit complete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Springer (Cybertron Evac repaint)</text:p>
          </table:table-cell>
          <table:table-cell office:value-type="string" calcext:value-type="string">
            <text:p>backpack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Treadshot (Armada Sideswipe repaint)</text:p>
          </table:table-cell>
          <table:table-cell office:value-type="string" calcext:value-type="string">
            <text:p>Nightbeat -R arm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Treadshot (Armada Sideswipe repaint)</text:p>
          </table:table-cell>
          <table:table-cell office:value-type="string" calcext:value-type="string">
            <text:p>Nightbeat complete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Gigatron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Airwave</text:p>
          </table:table-cell>
          <table:table-cell office:value-type="string" calcext:value-type="string">
            <text:p>micro -nose, broken tailwin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Apeface</text:p>
          </table:table-cell>
          <table:table-cell office:value-type="string" calcext:value-type="string">
            <text:p>gu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Astrotrain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Axer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propeller tail panel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vehicle gun L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vehicle gun pai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omb-burst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ombshell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rainstorm</text:p>
          </table:table-cell>
          <table:table-cell office:value-type="string" calcext:value-type="string">
            <text:p>headmaster -faceplat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reakdown</text:p>
          </table:table-cell>
          <table:table-cell office:value-type="string" calcext:value-type="string">
            <text:p>vehicle gun only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ugly</text:p>
          </table:table-cell>
          <table:table-cell office:value-type="string" calcext:value-type="string">
            <text:p>front half of shell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amshaft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ountdown</text:p>
          </table:table-cell>
          <table:table-cell office:value-type="string" calcext:value-type="string">
            <text:p>shuttle bay doo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ountdown</text:p>
          </table:table-cell>
          <table:table-cell office:value-type="string" calcext:value-type="string">
            <text:p>shuttle doo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ead End</text:p>
          </table:table-cell>
          <table:table-cell office:value-type="string" calcext:value-type="string">
            <text:p>vehicle gun only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ead End</text:p>
          </table:table-cell>
          <table:table-cell office:value-type="string" calcext:value-type="string">
            <text:p>vehicle gun w/moun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evastator (AM)</text:p>
          </table:table-cell>
          <table:table-cell office:value-type="string" calcext:value-type="string">
            <text:p>Scorpulator -1 leg se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evastator (AM)</text:p>
          </table:table-cell>
          <table:table-cell office:value-type="string" calcext:value-type="string">
            <text:p>Scorpulator -leg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ivebomb</text:p>
          </table:table-cell>
          <table:table-cell office:value-type="string" calcext:value-type="string">
            <text:p>Predaking L fis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ownshift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ownshift</text:p>
          </table:table-cell>
          <table:table-cell office:value-type="string" calcext:value-type="string">
            <text:p>shoulder gun (chrome wear)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irst Aid</text:p>
          </table:table-cell>
          <table:table-cell office:value-type="string" calcext:value-type="string">
            <text:p>vehicle gun only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irst Aid</text:p>
          </table:table-cell>
          <table:table-cell office:value-type="string" calcext:value-type="string">
            <text:p>vehicle gun w/mount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lattop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etaway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imlock (ActionMaster)</text:p>
          </table:table-cell>
          <table:table-cell office:value-type="string" calcext:value-type="string">
            <text:p>anti-tank cann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oove</text:p>
          </table:table-cell>
          <table:table-cell office:value-type="string" calcext:value-type="string">
            <text:p>R vehicle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oundshaker</text:p>
          </table:table-cell>
          <table:table-cell office:value-type="string" calcext:value-type="string">
            <text:p>missile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utcruncher</text:p>
          </table:table-cell>
          <table:table-cell office:value-type="string" calcext:value-type="string">
            <text:p>tank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ardhead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double 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L fis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single 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t Rod</text:p>
          </table:table-cell>
          <table:table-cell office:value-type="string" calcext:value-type="string">
            <text:p>gun pai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t Rod</text:p>
          </table:table-cell>
          <table:table-cell office:value-type="string" calcext:value-type="string">
            <text:p>small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Defensor L chest win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Defensor L foo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hose (both halves)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vehicle gun moun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un-Gurr</text:p>
          </table:table-cell>
          <table:table-cell office:value-type="string" calcext:value-type="string">
            <text:p>Abominus hea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guanus</text:p>
          </table:table-cell>
          <table:table-cell office:value-type="string" calcext:value-type="string">
            <text:p>inner robo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missil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crane w/hook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micro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micro -cab and arm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yellow sh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Jazz (ActionMaster)</text:p>
          </table:table-cell>
          <table:table-cell office:value-type="string" calcext:value-type="string">
            <text:p>turbo board fron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gun clip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Krok</text:p>
          </table:table-cell>
          <table:table-cell office:value-type="string" calcext:value-type="string">
            <text:p>Gatoraider -tail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back half of shell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Mainfram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L shoulder gu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Motormaster</text:p>
          </table:table-cell>
          <table:table-cell office:value-type="string" calcext:value-type="string">
            <text:p>Menasor L fis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Needlenose</text:p>
          </table:table-cell>
          <table:table-cell office:value-type="string" calcext:value-type="string">
            <text:p>targetmaster pai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mega Supreme</text:p>
          </table:table-cell>
          <table:table-cell office:value-type="string" calcext:value-type="string">
            <text:p>tank barrel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black 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grey 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HiQ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ramp w/nice stick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ramp w/no stick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ptimus Prime CATALOG PART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verdrive</text:p>
          </table:table-cell>
          <table:table-cell office:value-type="string" calcext:value-type="string">
            <text:p>double barrel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verdrive</text:p>
          </table:table-cell>
          <table:table-cell office:value-type="string" calcext:value-type="string">
            <text:p>single barrel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Overrun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Perceptor</text:p>
          </table:table-cell>
          <table:table-cell office:value-type="string" calcext:value-type="string">
            <text:p>chest cover (no window)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Perceptor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Perceptor</text:p>
          </table:table-cell>
          <table:table-cell office:value-type="string" calcext:value-type="string">
            <text:p>shoulder cov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Perceptor</text:p>
          </table:table-cell>
          <table:table-cell office:value-type="string" calcext:value-type="string">
            <text:p>small mirro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Perceptor</text:p>
          </table:table-cell>
          <table:table-cell office:value-type="string" calcext:value-type="string">
            <text:p>small mirror (no backing)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Lioniz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Lionizer R le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tbat</text:p>
          </table:table-cell>
          <table:table-cell office:value-type="string" calcext:value-type="string">
            <text:p>gold weapon pai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ippersnapper</text:p>
          </table:table-cell>
          <table:table-cell office:value-type="string" calcext:value-type="string">
            <text:p>monster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adbuster</text:p>
          </table:table-cell>
          <table:table-cell office:value-type="string" calcext:value-type="string">
            <text:p>hand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adbuster</text:p>
          </table:table-cell>
          <table:table-cell office:value-type="string" calcext:value-type="string">
            <text:p>vehicle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dimus Prime</text:p>
          </table:table-cell>
          <table:table-cell office:value-type="string" calcext:value-type="string">
            <text:p>blast shiel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dimus Prim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llout</text:p>
          </table:table-cell>
          <table:table-cell office:value-type="string" calcext:value-type="string">
            <text:p>Glitch short arm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ughstuff</text:p>
          </table:table-cell>
          <table:table-cell office:value-type="string" calcext:value-type="string">
            <text:p>black control ba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unamuck</text:p>
          </table:table-cell>
          <table:table-cell office:value-type="string" calcext:value-type="string">
            <text:p>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cattershot</text:p>
          </table:table-cell>
          <table:table-cell office:value-type="string" calcext:value-type="string">
            <text:p>Computron foo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ilverbolt</text:p>
          </table:table-cell>
          <table:table-cell office:value-type="string" calcext:value-type="string">
            <text:p>ramp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ilverbolt</text:p>
          </table:table-cell>
          <table:table-cell office:value-type="string" calcext:value-type="string">
            <text:p>Superion head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innertwin</text:p>
          </table:table-cell>
          <table:table-cell office:value-type="string" calcext:value-type="string">
            <text:p>robot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alor</text:p>
          </table:table-cell>
          <table:table-cell office:value-type="string" calcext:value-type="string">
            <text:p>L 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div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hopper</text:p>
          </table:table-cell>
          <table:table-cell office:value-type="string" calcext:value-type="string">
            <text:p>micro broken tailwin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hopper</text:p>
          </table:table-cell>
          <table:table-cell office:value-type="string" calcext:value-type="string">
            <text:p>sea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staler</text:p>
          </table:table-cell>
          <table:table-cell office:value-type="string" calcext:value-type="string">
            <text:p>micro -hoo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big gun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L mounting stru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L stru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nose gun (double barreled)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wing gun (triple barrel)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wing gun (triple barrel)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lag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lapdash</text:p>
          </table:table-cell>
          <table:table-cell office:value-type="string" calcext:value-type="string">
            <text:p>engine (-L arm)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naptrap</text:p>
          </table:table-cell>
          <table:table-cell office:value-type="string" calcext:value-type="string">
            <text:p>Piranacon foo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launcher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long 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teeljaw</text:p>
          </table:table-cell>
          <table:table-cell office:value-type="string" calcext:value-type="string">
            <text:p>L gun (silver)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vehicle gun only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ubmarauder</text:p>
          </table:table-cell>
          <table:table-cell office:value-type="string" calcext:value-type="string">
            <text:p>inner robo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woop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long 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racks</text:p>
          </table:table-cell>
          <table:table-cell office:value-type="string" calcext:value-type="string">
            <text:p>R launch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L large fis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table:style-name="ce42" office:value-type="string" calcext:value-type="string">
            <text:p>L ramp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waistplat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Waverider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Wildrider</text:p>
          </table:table-cell>
          <table:table-cell office:value-type="string" calcext:value-type="string">
            <text:p>vehicle gun only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Wreck-Gar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Autobot cars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autoroller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Blastoff</text:p>
          </table:table-cell>
          <table:table-cell office:value-type="string" calcext:value-type="string">
            <text:p>weapon set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Blastoff</text:p>
          </table:table-cell>
          <table:table-cell office:value-type="string" calcext:value-type="string">
            <text:p>wing pair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Bonecrusher/Scavenger</text:p>
          </table:table-cell>
          <table:table-cell office:value-type="string" calcext:value-type="string">
            <text:p>dril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Bonecrusher/Scavenger</text:p>
          </table:table-cell>
          <table:table-cell office:value-type="string" calcext:value-type="string">
            <text:p>drill (chrome wear)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Bumblebee (GoBot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Double Clutch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Dreadwing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Dreadwing</text:p>
          </table:table-cell>
          <table:table-cell office:value-type="string" calcext:value-type="string">
            <text:p>missile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Drench (US)</text:p>
          </table:table-cell>
          <table:table-cell office:value-type="string" calcext:value-type="string">
            <text:p>weapo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Eagle Eye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Eagle Eye</text:p>
          </table:table-cell>
          <table:table-cell office:value-type="string" calcext:value-type="string">
            <text:p>R tine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High Beam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R fist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Leadfoot</text:p>
          </table:table-cell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Leadfoot</text:p>
          </table:table-cell>
          <table:table-cell office:value-type="string" calcext:value-type="string">
            <text:p>nose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Megatron (Gobot)</text:p>
          </table:table-cell>
          <table:table-cell office:value-type="string" calcext:value-type="string">
            <text:p>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Mixmaster (yellow)</text:p>
          </table:table-cell>
          <table:table-cell office:value-type="string" calcext:value-type="string">
            <text:p>barrel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Onslaught</text:p>
          </table:table-cell>
          <table:table-cell office:value-type="string" calcext:value-type="string">
            <text:p>Bruticus head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Onslaught</text:p>
          </table:table-cell>
          <table:table-cell office:value-type="string" calcext:value-type="string">
            <text:p>Bruticus L foot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air missil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bladder w/hose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Powerdive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L large wing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Rapido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crapper</text:p>
          </table:table-cell>
          <table:table-cell office:value-type="string" calcext:value-type="string">
            <text:p>wing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lag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V tailwing L</text:p>
          </table:table-cell>
          <table:table-cell/>
        </table:table-row>
        <table:table-row table:style-name="ro3">
          <table:table-cell table:style-name="Default" office:value-type="string" calcext:value-type="string">
            <text:p>movie 4</text:p>
          </table:table-cell>
          <table:table-cell office:value-type="string" calcext:value-type="string">
            <text:p>Optimus Prime (Evasion Mode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rawl (Ultra)</text:p>
          </table:table-cell>
          <table:table-cell office:value-type="string" calcext:value-type="string">
            <text:p>4 barrel gun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grey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gun blade (blue grey)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random heads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shoulder pad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Ultimate)</text:p>
          </table:table-cell>
          <table:table-cell office:value-type="string" calcext:value-type="string">
            <text:p>missile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axe arm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movie-1</text:p>
          </table:table-cell>
          <table:table-cell office:value-type="string" calcext:value-type="string">
            <text:p>Crosshairs</text:p>
          </table:table-cell>
          <table:table-cell office:value-type="string" calcext:value-type="string">
            <text:p>Energon star (dark)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weapon pair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hook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smokestack uppers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eader)</text:p>
          </table:table-cell>
          <table:table-cell office:value-type="string" calcext:value-type="string">
            <text:p>cab grey ridged pan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protoform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 (Rescue Ratchet)</text:p>
          </table:table-cell>
          <table:table-cell office:value-type="string" calcext:value-type="string">
            <text:p>weapon/roof rack half w/tire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 (Voyager-Rescue Ratchet)</text:p>
          </table:table-cell>
          <table:table-cell office:value-type="string" calcext:value-type="string">
            <text:p>claw weapon w/wheel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 (Voyager-Rescue Ratchet)</text:p>
          </table:table-cell>
          <table:table-cell office:value-type="string" calcext:value-type="string">
            <text:p>L rear grill</text:p>
          </table:table-cell>
          <table:table-cell/>
        </table:table-row>
        <table:table-row table:style-name="ro3">
          <table:table-cell table:style-name="Default" office:value-type="string" calcext:value-type="string">
            <text:p>movie-1</text:p>
          </table:table-cell>
          <table:table-cell office:value-type="string" calcext:value-type="string">
            <text:p>Signal Flare</text:p>
          </table:table-cell>
          <table:table-cell office:value-type="string" calcext:value-type="string">
            <text:p>dish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kyblast</text:p>
          </table:table-cell>
          <table:table-cell office:value-type="string" calcext:value-type="string">
            <text:p>spear blade half (female)</text:p>
          </table:table-cell>
          <table:table-cell/>
        </table:table-row>
        <table:table-row table:style-name="ro3">
          <table:table-cell table:style-name="Default" office:value-type="string" calcext:value-type="string">
            <text:p>movie-1</text:p>
          </table:table-cell>
          <table:table-cell office:value-type="string" calcext:value-type="string">
            <text:p>Strongarm</text:p>
          </table:table-cell>
          <table:table-cell office:value-type="string" calcext:value-type="string">
            <text:p>Energon star (light)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Arcee</text:p>
          </table:table-cell>
          <table:table-cell office:value-type="string" calcext:value-type="string">
            <text:p>blade arm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launcher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turret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R gun w/stack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stack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vage</text:p>
          </table:table-cell>
          <table:table-cell office:value-type="string" calcext:value-type="string">
            <text:p>L 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Bumblebee (deluxe)</text:p>
          </table:table-cell>
          <table:table-cell office:value-type="string" calcext:value-type="string">
            <text:p>mech tech gun (light grey)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Comettor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Ironhide (Cannon Force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Jolt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Optimus Prime (Streetside Bot Brawl)</text:p>
          </table:table-cell>
          <table:table-cell office:value-type="string" calcext:value-type="string">
            <text:p>gun w/barr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Roadbuster (Human Alliance)</text:p>
          </table:table-cell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Roadbuster (Human Alliance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kids (deluxe)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pace Case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mech tech 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The Ark</text:p>
          </table:table-cell>
          <table:table-cell office:value-type="string" calcext:value-type="string">
            <text:p>L rear gun, no post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big 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crossbow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dual blaster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gun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gun (dark grey)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gun (red version of Voyager Optimus Prime)</text:p>
          </table:table-cell>
          <table:table-cell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Bumblebee (deluxe)</text:p>
          </table:table-cell>
          <table:table-cell office:value-type="string" calcext:value-type="string">
            <text:p>throwing star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Crosshairs</text:p>
          </table:table-cell>
          <table:table-cell office:value-type="string" calcext:value-type="string">
            <text:p>large 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Grimlock (Voyager)</text:p>
          </table:table-cell>
          <table:table-cell office:value-type="string" calcext:value-type="string">
            <text:p>staff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flame effect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97" office:value-type="string" calcext:value-type="string">
            <text:p>movie-4</text:p>
          </table:table-cell>
          <table:table-cell office:value-type="string" calcext:value-type="string">
            <text:p>Scorn</text:p>
          </table:table-cell>
          <table:table-cell office:value-type="string" calcext:value-type="string">
            <text:p>knife</text:p>
          </table:table-cell>
          <table:table-cell/>
        </table:table-row>
        <table:table-row table:style-name="ro3">
          <table:table-cell office:value-type="string" calcext:value-type="string">
            <text:p>movie-5</text:p>
          </table:table-cell>
          <table:table-cell office:value-type="string" calcext:value-type="string">
            <text:p>Sqweeks (deluxe)</text:p>
          </table:table-cell>
          <table:table-cell office:value-type="string" calcext:value-type="string">
            <text:p>large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HFTD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R gun</text:p>
          </table:table-cell>
          <table:table-cell/>
        </table:table-row>
        <table:table-row table:style-name="ro3">
          <table:table-cell table:style-name="Default" office:value-type="string" calcext:value-type="string">
            <text:p>movie-HFTD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mech tech missile claw</text:p>
          </table:table-cell>
          <table:table-cell/>
        </table:table-row>
        <table:table-row table:style-name="ro3">
          <table:table-cell office:value-type="string" calcext:value-type="string">
            <text:p>movie-Studio Series</text:p>
          </table:table-cell>
          <table:table-cell office:value-type="string" calcext:value-type="string">
            <text:p>Barricade</text:p>
          </table:table-cell>
          <table:table-cell office:value-type="string" calcext:value-type="string">
            <text:p>spinner weapon</text:p>
          </table:table-cell>
          <table:table-cell/>
        </table:table-row>
        <table:table-row table:style-name="ro3">
          <table:table-cell office:value-type="string" calcext:value-type="string">
            <text:p>movie-Studio Series</text:p>
          </table:table-cell>
          <table:table-cell office:value-type="string" calcext:value-type="string">
            <text:p>Crowbar</text:p>
          </table:table-cell>
          <table:table-cell office:value-type="string" calcext:value-type="string">
            <text:p>L ear armor</text:p>
          </table:table-cell>
          <table:table-cell/>
        </table:table-row>
        <table:table-row table:style-name="ro3">
          <table:table-cell office:value-type="string" calcext:value-type="string">
            <text:p>movie-Studio Series</text:p>
          </table:table-cell>
          <table:table-cell office:value-type="string" calcext:value-type="string">
            <text:p>Crowbar</text:p>
          </table:table-cell>
          <table:table-cell office:value-type="string" calcext:value-type="string">
            <text:p>spike weapons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Chopper</text:p>
          </table:table-cell>
          <table:table-cell office:value-type="string" calcext:value-type="string">
            <text:p>R gun</text:p>
          </table:table-cell>
          <table:table-cell/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Crawler</text:p>
          </table:table-cell>
          <table:table-cell office:value-type="string" calcext:value-type="string">
            <text:p>beetle front horn/chest piece</text:p>
          </table:table-cell>
          <table:table-cell/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Crawler</text:p>
          </table:table-cell>
          <table:table-cell office:value-type="string" calcext:value-type="string">
            <text:p>beetle front horn/chest piece (broken)</text:p>
          </table:table-cell>
          <table:table-cell/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First Track</text:p>
          </table:table-cell>
          <table:table-cell office:value-type="string" calcext:value-type="string">
            <text:p>gun (chrome wear)</text:p>
          </table:table-cell>
          <table:table-cell/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Robat</text:p>
          </table:table-cell>
          <table:table-cell office:value-type="string" calcext:value-type="string">
            <text:p>axe</text:p>
          </table:table-cell>
          <table:table-cell/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Tentacus</text:p>
          </table:table-cell>
          <table:table-cell office:value-type="string" calcext:value-type="string">
            <text:p>gun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Zardark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Zark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non-TF-Convertors</text:p>
          </table:table-cell>
          <table:table-cell office:value-type="string" calcext:value-type="string">
            <text:p>Zark</text:p>
          </table:table-cell>
          <table:table-cell office:value-type="string" calcext:value-type="string">
            <text:p>gun (white)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Boulder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Courageous</text:p>
          </table:table-cell>
          <table:table-cell office:value-type="string" calcext:value-type="string">
            <text:p>complete gun set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Courageous</text:p>
          </table:table-cell>
          <table:table-cell office:value-type="string" calcext:value-type="string">
            <text:p>P2 (yellowed)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Courageous</text:p>
          </table:table-cell>
          <table:table-cell office:value-type="string" calcext:value-type="string">
            <text:p>P3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Courageous</text:p>
          </table:table-cell>
          <table:table-cell office:value-type="string" calcext:value-type="string">
            <text:p>P4 (yellowed)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Cy-Kill</text:p>
          </table:table-cell>
          <table:table-cell office:value-type="string" calcext:value-type="string">
            <text:p>engin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Defendor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complete gun set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handle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L black fist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large gun barrel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main ship (no R wings or canopy)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P3 (broken canopy)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P4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R foot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Grungy</text:p>
          </table:table-cell>
          <table:table-cell office:value-type="string" calcext:value-type="string">
            <text:p>small gun (multibarrel)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Herr Fiend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Tank</text:p>
          </table:table-cell>
          <table:table-cell office:value-type="string" calcext:value-type="string">
            <text:p>foot gun (major chrome wear)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Tank</text:p>
          </table:table-cell>
          <table:table-cell office:value-type="string" calcext:value-type="string">
            <text:p>top gun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 office:value-type="string" calcext:value-type="string">
            <text:p>Wrong Way</text:p>
          </table:table-cell>
          <table:table-cell office:value-type="string" calcext:value-type="string">
            <text:p>rotor top piece (major chrome wear)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Airachnid</text:p>
          </table:table-cell>
          <table:table-cell office:value-type="string" calcext:value-type="string">
            <text:p>weapo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Arcee (Beast Hunters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Dreadwing (Voyager)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Grimwing</text:p>
          </table:table-cell>
          <table:table-cell office:value-type="string" calcext:value-type="string">
            <text:p>Blackbeak weapo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Knock Out</text:p>
          </table:table-cell>
          <table:table-cell office:value-type="string" calcext:value-type="string">
            <text:p>claw staff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Knock Out</text:p>
          </table:table-cell>
          <table:table-cell office:value-type="string" calcext:value-type="string">
            <text:p>spear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kyquake (Cyberverse)</text:p>
          </table:table-cell>
          <table:table-cell office:value-type="string" calcext:value-type="string">
            <text:p>gatling gu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tarscream (Beast Hunters)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Ultra Magnus (Voyager)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Vehicon (2<text:span text:style-name="T1">nd</text:span> ed)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rime</text:p>
          </table:table-cell>
          <table:table-cell/>
          <table:table-cell office:value-type="string" calcext:value-type="string">
            <text:p>Cyberverse chainsaw blaster-grey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/>
          <table:table-cell office:value-type="string" calcext:value-type="string">
            <text:p>Cyberverse chainsaw blaster-gunmetal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/>
          <table:table-cell office:value-type="string" calcext:value-type="string">
            <text:p>Cyberverse crossbow (dark grey)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/>
          <table:table-cell office:value-type="string" calcext:value-type="string">
            <text:p>Cyberverse crossbow (dark grey/silver)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Bruticus</text:p>
          </table:table-cell>
          <table:table-cell office:value-type="string" calcext:value-type="string">
            <text:p>tail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Galvatron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gun (broken)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chestplate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head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R fist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R foot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shield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Optimus Primal (Air Attack)</text:p>
          </table:table-cell>
          <table:table-cell office:value-type="string" calcext:value-type="string">
            <text:p>disc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launcher pair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REV (Spychanger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Default"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 L handle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 (repaint)</text:p>
          </table:table-cell>
          <table:table-cell office:value-type="string" calcext:value-type="string">
            <text:p>gun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 (repaint)</text:p>
          </table:table-cell>
          <table:table-cell office:value-type="string" calcext:value-type="string">
            <text:p>R arm armor (-small palm)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 (repaint)</text:p>
          </table:table-cell>
          <table:table-cell office:value-type="string" calcext:value-type="string">
            <text:p>R cab red wheel piece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Han Solo/Chewbacca/Millenium Falcon</text:p>
          </table:table-cell>
          <table:table-cell office:value-type="string" calcext:value-type="string">
            <text:p>double missile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Default" office:value-type="string" calcext:value-type="string">
            <text:p>CHUG-TR</text:p>
          </table:table-cell>
          <table:table-cell office:value-type="string" calcext:value-type="string">
            <text:p>Kup</text:p>
          </table:table-cell>
          <table:table-cell office:value-type="string" calcext:value-type="string">
            <text:p>gun pair</text:p>
          </table:table-cell>
          <table:table-cell/>
        </table:table-row>
        <table:table-row table:style-name="ro3">
          <table:table-cell office:value-type="string" calcext:value-type="string">
            <text:p>Universe</text:p>
          </table:table-cell>
          <table:table-cell office:value-type="string" calcext:value-type="string">
            <text:p>Triceradon (grey)</text:p>
          </table:table-cell>
          <table:table-cell office:value-type="string" calcext:value-type="string">
            <text:p>L underside armor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Astroscope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Incinerator L le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missile (smooth)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Cyclonus (Powerlinx)</text:p>
          </table:table-cell>
          <table:table-cell office:value-type="string" calcext:value-type="string">
            <text:p>Crumplezone (Powerlinx) complet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Blackout -dish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Blackout body w/R arm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Demolishor (Powerlinx)</text:p>
          </table:table-cell>
          <table:table-cell office:value-type="string" calcext:value-type="string">
            <text:p>Blackout (Powerlinx) -R arm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Liftor no arm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Jolt body and legs only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Jolt complet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shield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shield (no wheels)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side ramp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Default" office:value-type="string" calcext:value-type="string">
            <text:p>UT-Armada</text:p>
          </table:table-cell>
          <table:table-cell office:value-type="string" calcext:value-type="string">
            <text:p>Optimus Prime (battlepants)</text:p>
          </table:table-cell>
          <table:table-cell office:value-type="string" calcext:value-type="string">
            <text:p>L large trailer strut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ptimus Prime (battlepants)</text:p>
          </table:table-cell>
          <table:table-cell office:value-type="string" calcext:value-type="string">
            <text:p>leg cell cover/ramp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ptimus Prime (battlepants)</text:p>
          </table:table-cell>
          <table:table-cell office:value-type="string" calcext:value-type="string">
            <text:p>leg launcher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ptimus Prime (deluxe)</text:p>
          </table:table-cell>
          <table:table-cell office:value-type="string" calcext:value-type="string">
            <text:p>R stack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Red Alert (Powerlinx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Red Alert (Powerlinx)</text:p>
          </table:table-cell>
          <table:table-cell office:value-type="string" calcext:value-type="string">
            <text:p>multibarrel arm attachment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Nightbeat -R arm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R launcher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sword wing -tip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ankor (Mini-Con)</text:p>
          </table:table-cell>
          <table:table-cell office:value-type="string" calcext:value-type="string">
            <text:p>missil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R w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idal Wave</text:p>
          </table:table-cell>
          <table:table-cell office:value-type="string" calcext:value-type="string">
            <text:p>L w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idal Wave</text:p>
          </table:table-cell>
          <table:table-cell office:value-type="string" calcext:value-type="string">
            <text:p>Ramjet -wing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male r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R shel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shell pair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waist armor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Wind Sheer -R arm/w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Wreckage (Mini-Con)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 McDonald’s</text:p>
          </table:table-cell>
          <table:table-cell office:value-type="string" calcext:value-type="string">
            <text:p>Overload (Costco yellow repaint)</text:p>
          </table:table-cell>
          <table:table-cell office:value-type="string" calcext:value-type="string">
            <text:p>Mini-Con L leg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Armorhide (s645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rakedown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rakedown GTS (s9k1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rimstone (d0h3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lear Autobot key w/dark grey border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lear Autobot key w/silver border</text:p>
          </table:table-cell>
          <table:table-cell office:value-type="string" calcext:value-type="string">
            <text:p>key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lear Decepticon key w/silver border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rosswise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rosswise (d9f2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Excellion (d7p5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green Jungle Planet key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Lugnutz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gatron (Beast Planet)</text:p>
          </table:table-cell>
          <table:table-cell office:value-type="string" calcext:value-type="string">
            <text:p>L body armor panel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gatron (lh7d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ptimus Prime (deluxe-Armada deluxe Prime repaint)</text:p>
          </table:table-cell>
          <table:table-cell office:value-type="string" calcext:value-type="string">
            <text:p>L stack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verride GTS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verride GTS (dj9n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L foot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purple Decepticon key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</text:p>
          </table:table-cell>
          <table:table-cell office:value-type="string" calcext:value-type="string">
            <text:p>Mini-Co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</text:p>
          </table:table-cell>
          <table:table-cell office:value-type="string" calcext:value-type="string">
            <text:p>mixer shell male half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</text:p>
          </table:table-cell>
          <table:table-cell office:value-type="string" calcext:value-type="string">
            <text:p>mixer shell pai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 (ve37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ansack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ansack GTS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ed Alert (Cybertron Defense-Legends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shoulder horn pai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oundwave (vmj8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Thunderblast (Mini-Con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Vector Prime</text:p>
          </table:table-cell>
          <table:table-cell office:value-type="string" calcext:value-type="string">
            <text:p>Safeguard complet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Vector Prim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yellow Giant Planet key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Cruellock</text:p>
          </table:table-cell>
          <table:table-cell office:value-type="string" calcext:value-type="string">
            <text:p>Energon star</text:p>
          </table:table-cell>
          <table:table-cell/>
        </table:table-row>
        <table:table-row table:style-name="ro3">
          <table:table-cell table:style-name="Default" office:value-type="string" calcext:value-type="string">
            <text:p>UT-Energon</text:p>
          </table:table-cell>
          <table:table-cell office:value-type="string" calcext:value-type="string">
            <text:p>Cruellock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missile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Doomlock</text:p>
          </table:table-cell>
          <table:table-cell office:value-type="string" calcext:value-type="string">
            <text:p>Energon star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Doomlock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Galvatron (deluxe)</text:p>
          </table:table-cell>
          <table:table-cell office:value-type="string" calcext:value-type="string">
            <text:p>tank w/barrel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Grimlock (Mega-Dinobot)</text:p>
          </table:table-cell>
          <table:table-cell office:value-type="string" calcext:value-type="string">
            <text:p>double claw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launcher barr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shoulder gun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leg landing gear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tank no barr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 (deluxe)</text:p>
          </table:table-cell>
          <table:table-cell office:value-type="string" calcext:value-type="string">
            <text:p>tank w/barr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ptimus Prime (Costco)</text:p>
          </table:table-cell>
          <table:table-cell office:value-type="string" calcext:value-type="string">
            <text:p>large trailer strut L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ptimus Prime (Costco)</text:p>
          </table:table-cell>
          <table:table-cell office:value-type="string" calcext:value-type="string">
            <text:p>large trailer strut pair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Prowl (Armada Red Alert repaint)</text:p>
          </table:table-cell>
          <table:table-cell office:value-type="string" calcext:value-type="string">
            <text:p>head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Prowl (Armada Red Alert repaint)</text:p>
          </table:table-cell>
          <table:table-cell office:value-type="string" calcext:value-type="string">
            <text:p>R door</text:p>
          </table:table-cell>
          <table:table-cell/>
        </table:table-row>
        <table:table-row table:style-name="ro3">
          <table:table-cell table:style-name="Default" office:value-type="string" calcext:value-type="string">
            <text:p>UT-Energon</text:p>
          </table:table-cell>
          <table:table-cell office:value-type="string" calcext:value-type="string">
            <text:p>Roadblock</text:p>
          </table:table-cell>
          <table:table-cell office:value-type="string" calcext:value-type="string">
            <text:p>launcher mount (no barrel)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Scorponok</text:p>
          </table:table-cell>
          <table:table-cell office:value-type="string" calcext:value-type="string">
            <text:p>R chest gun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Strongarm</text:p>
          </table:table-cell>
          <table:table-cell office:value-type="string" calcext:value-type="string">
            <text:p>gun/crane arm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Windrazor</text:p>
          </table:table-cell>
          <table:table-cell office:value-type="string" calcext:value-type="string">
            <text:p>foot gun (solid bottom)</text:p>
          </table:table-cell>
          <table:table-cell/>
        </table:table-row>
        <table:table-row table:style-name="ro3">
          <table:table-cell table:style-name="Default" office:value-type="string" calcext:value-type="string">
            <text:p>UT-Energon</text:p>
          </table:table-cell>
          <table:table-cell office:value-type="string" calcext:value-type="string">
            <text:p>Wing Saber</text:p>
          </table:table-cell>
          <table:table-cell office:value-type="string" calcext:value-type="string">
            <text:p>L launcher</text:p>
          </table:table-cell>
          <table:table-cell/>
        </table:table-row>
        <table:table-row table:style-name="ro3">
          <table:table-cell office:value-type="string" calcext:value-type="string">
            <text:p>WFC-Siege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axe</text:p>
          </table:table-cell>
          <table:table-cell/>
        </table:table-row>
      </table:table>
      <table:table table:name="junkers and body parts" table:style-name="ta1">
        <office:forms form:automatic-focus="false" form:apply-design-mode="false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row table:style-name="ro3">
          <table:table-cell table:style-name="ce91" office:value-type="string" calcext:value-type="string" table:number-columns-spanned="2" table:number-rows-spanned="1">
            <text:p>For junkers, much like accessories, please let me know what you’re after and I’ll see if I have it.</text:p>
          </table:table-cell>
          <table:covered-table-cell/>
          <table:table-cell/>
        </table:table-row>
        <table:table-row table:style-name="ro3">
          <table:table-cell table:style-name="ce131" office:value-type="string" calcext:value-type="string">
            <text:p>generation</text:p>
          </table:table-cell>
          <table:table-cell table:style-name="ce133" office:value-type="string" calcext:value-type="string">
            <text:p>general overview of the boneyard</text:p>
          </table:table-cell>
          <table:table-cell/>
        </table:table-row>
        <table:table-row table:style-name="ro3">
          <table:table-cell table:style-name="ce94" office:value-type="string" calcext:value-type="string">
            <text:p>Animated</text:p>
          </table:table-cell>
          <table:table-cell table:style-name="ce134" office:value-type="string" calcext:value-type="string">
            <text:p>Animated Blurr R leg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Blitzwing-most body parts, no guns/wings/turret panel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Bulkead (Leader)-most body parts, no top covers or missile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Bulkead-most body body parts, no head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Bulkhead (Activators)-no arm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Bumblebee (Activators)-no arm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Bumblebee (Elite Guard Bumblebee)-most body parts, no roof panel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Bumblebee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Grimlock L arm, R shoulder panel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Jazz various limb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Lockdown (Activators)-most body parts, no leg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Megatron (2 pack deluxe))-most body parts, no R leg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Megatron (Activators)-most body parts, no L leg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Megatron (Voyager) L leg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Optimus Prime (Activators)-most body parts, no head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Optimus Prime (Rollout Command) -head cover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Ratchet (Activators)-most body parts, no L leg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Ratchet-most body parts, no R leg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Sentinel Prime-most body parts, no cab windows or leg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Starscream-most body parts, no palms</text:p>
          </table:table-cell>
          <table:table-cell/>
        </table:table-row>
        <table:table-row table:style-name="ro3">
          <table:table-cell table:style-name="ce95" office:value-type="string" calcext:value-type="string">
            <text:p>Animated</text:p>
          </table:table-cell>
          <table:table-cell table:style-name="ce135" office:value-type="string" calcext:value-type="string">
            <text:p>Sunstorm-most body parts, no tail covers</text:p>
          </table:table-cell>
          <table:table-cell/>
        </table:table-row>
        <table:table-row table:style-name="ro3">
          <table:table-cell table:style-name="ce96" office:value-type="string" calcext:value-type="string">
            <text:p>Animated</text:p>
          </table:table-cell>
          <table:table-cell table:style-name="ce136" office:value-type="string" calcext:value-type="string">
            <text:p>Swoop-most body parts</text:p>
          </table:table-cell>
          <table:table-cell/>
        </table:table-row>
        <table:table-row table:style-name="ro3">
          <table:table-cell table:style-name="ce98" office:value-type="string" calcext:value-type="string">
            <text:p>BM</text:p>
          </table:table-cell>
          <table:table-cell table:style-name="ce137" office:value-type="string" calcext:value-type="string">
            <text:p>Airraptor-most body parts, no feet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Beast Changer-most body parts, no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BM T-Wrecks -L dino arm, chest panel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Dinotron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Jetstorm (deluxe) 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Longhorn -L arm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Magmatron Landsaur body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Optimus Primal (deluxe) -L arm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Rav body -handlebars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Silverbolt-most body parts, no L lower leg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Skydive-most body parts, no hands or blades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Snarl-most body parts, no head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Sonic Attack Jet-most body parts, no L arm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Strika-most body parts, no chestplate or struts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Striker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Tankor-arms and chest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Thrust-most body parts, no vehicle head</text:p>
          </table:table-cell>
          <table:table-cell/>
        </table:table-row>
        <table:table-row table:style-name="ro3">
          <table:table-cell table:style-name="ce97" office:value-type="string" calcext:value-type="string">
            <text:p>BM</text:p>
          </table:table-cell>
          <table:table-cell table:style-name="ce138" office:value-type="string" calcext:value-type="string">
            <text:p>Triceradon-most body parts, no front dino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Airazor (TM)-most body parts, no pontoon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Airazor (video pack)-most body parts, no shoulder pad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Airazor-most body parts, no shoulder pad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Airhammer-most body parts, 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B’Boom-most body parts, no R chest piece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Bantor 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Blackarachnia-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Bonecrusher-most body parts, no big panel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Buzzclaw-most body parts, no beast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Cheetor (Fox Kids TM)-most body parts, no arms or beast head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Cheetor (TM)-most body parts, no arms or beast head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Cheetor (TM2)-most body parts, no R arm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Cicadcon (Tripredacus)-most body parts, no win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Clawjaw-most body parts, no robot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Cybershark (TM2)-most body parts, no side panels or tail spinner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Cybershark-most body parts, no fins or weapon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Depth Charge 1 wing,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Dinobot (TM2-cream)-most body parts, no L leg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Dinobot (TM2-white)-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Dinobot-most body parts, no mutant head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Drillbit-most body parts, no bug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Grimlock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Iguanus (TM2)-most body parts, no top neckflap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Iguanus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Inferno-most body parts, no side legs or butt cover with green stripe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Ironhide (Magnaboss)-most body parts, no tusks or tusk moun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Jawbreaker-jaw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Jetstorm-most body parts, no L arm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K-9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Manterror-most body parts, no mantis/robot chest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Megatron (gator)-most body parts, 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Nightglider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Optimal Optimus-several bodies sans gun/head section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Optimus Minor-most body parts, no L monkey head piece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Optimus Primal (bat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Optimus Primal (gorilla)-intact bodies, no gorilla heads or shoulder cover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Optimus Primal (TM)-most body parts, no robot head or kneecap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Polar Claw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Powerpinch-most body parts, no mount plate for weapon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Prowl (Magnaboss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Prowl (TM2)-most body parts for both color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amhorn (Tripredacus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ampage R claw, legs, crab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amulus-most body parts, no L arm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attrap (TM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attrap-most body parts, no L leg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etrax-most body parts, no chest cover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hinox (Fox Kids TM)-no feet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hinox (TM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Rhinox-most body parts, no L back armor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carem-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cavenger-various limbs, no small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eaclamp (Tripredacus)-most body parts, no feet or bug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ilverbolt (fuzor)-most body parts, no fis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ilverbolt (Magnaboss)-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ky Shadow-most body parts, no wing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narl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onar-most body parts, no small arm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pittor (TM2)-most body parts, no back weapon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Spittor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Tarantulas (original)-most body parts)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Tarantulas (TM)-most body parts, no spider leg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Terragator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Terrorsaur (TM)-most body parts, no lower jaw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Terrorsaur-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Transquito-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Waspinator (Fox Kids TM)-most body parts, no tailwings or bug leg lowers</text:p>
          </table:table-cell>
          <table:table-cell/>
        </table:table-row>
        <table:table-row table:style-name="ro3">
          <table:table-cell table:style-name="ce97" office:value-type="string" calcext:value-type="string">
            <text:p>BW</text:p>
          </table:table-cell>
          <table:table-cell table:style-name="ce138" office:value-type="string" calcext:value-type="string">
            <text:p>Waspinator (TM)-most body parts, no tailwings or bug leg lowers</text:p>
          </table:table-cell>
          <table:table-cell/>
        </table:table-row>
        <table:table-row table:style-name="ro3">
          <table:table-cell table:style-name="ce99" office:value-type="string" calcext:value-type="string">
            <text:p>BW</text:p>
          </table:table-cell>
          <table:table-cell table:style-name="ce139" office:value-type="string" calcext:value-type="string">
            <text:p>Wolfang-most body parts</text:p>
          </table:table-cell>
          <table:table-cell/>
        </table:table-row>
        <table:table-row table:style-name="ro3">
          <table:table-cell table:style-name="ce94" office:value-type="string" calcext:value-type="string">
            <text:p>CHUG</text:p>
          </table:table-cell>
          <table:table-cell table:style-name="ce134" office:value-type="string" calcext:value-type="string">
            <text:p>Acid Storm-most body parts, no L wing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Astrotrain (Classics)-most body parts, no arm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Bumblebee (Classics)-most body parts, no R leg panel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Dinobot (Generations)-most body parts, no L leg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Dirge (Classics mold)-no L upper wing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Galvatron (Universe)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Grimlock (classics)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Grimlock (Fall Of Cybertron-Platinum Edition)-most body parts, no dino arm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Megatron/Optimus Prime-The Ultimate Battle-most body parts for both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Optimus Prime (Fall of Cybertron)-most body parts, no L leg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Prowl (Generations)-most body parts, no door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Ramjet (Classics mold)-most body parts, no R leg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Rodimus (deluxe Hot Rod)-most body parts, no arm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Sideswipe (Generations mold)-no roof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Silverstreak-most body parts, no door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Skullgrin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Smokescreen (Generations mold)-no door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Springer (Thrilling 30)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Starscream (Thrilling 30/Armada)-most body parts, no L leg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Sunstreaker (Generations mold)-no roof or R door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Tracks (Turbo Tracks)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</text:p>
          </table:table-cell>
          <table:table-cell table:style-name="ce135" office:value-type="string" calcext:value-type="string">
            <text:p>Wheeljack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table:style-name="ce135" office:value-type="string" calcext:value-type="string">
            <text:p>Battle Ravage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table:style-name="ce135" office:value-type="string" calcext:value-type="string">
            <text:p>Hound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table:style-name="ce135" office:value-type="string" calcext:value-type="string">
            <text:p>Rollbar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table:style-name="ce135" office:value-type="string" calcext:value-type="string">
            <text:p>Shockblast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table:style-name="ce135" office:value-type="string" calcext:value-type="string">
            <text:p>Skids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table:style-name="ce135" office:value-type="string" calcext:value-type="string">
            <text:p>Smokescreen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Alternators</text:p>
          </table:table-cell>
          <table:table-cell table:style-name="ce135" office:value-type="string" calcext:value-type="string">
            <text:p>Tracks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table:style-name="ce135" office:value-type="string" calcext:value-type="string">
            <text:p>Blackarachnia (Universe)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table:style-name="ce135" office:value-type="string" calcext:value-type="string">
            <text:p>Cheetor (Universe/Night Slash Cheetor repaint)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table:style-name="ce135" office:value-type="string" calcext:value-type="string">
            <text:p>Depth Charge (Universe)-no arm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table:style-name="ce135" office:value-type="string" calcext:value-type="string">
            <text:p>Ratchet (Universe/X-Brawn repaint)-most limbs, no R door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table:style-name="ce135" office:value-type="string" calcext:value-type="string">
            <text:p>Silverbolt (BW Silverbolt repaint)-most body parts, no waist skirt or arms</text:p>
          </table:table-cell>
          <table:table-cell/>
        </table:table-row>
        <table:table-row table:style-name="ro3">
          <table:table-cell table:style-name="ce95" office:value-type="string" calcext:value-type="string">
            <text:p>CHUG-Universe</text:p>
          </table:table-cell>
          <table:table-cell table:style-name="ce135" office:value-type="string" calcext:value-type="string">
            <text:p>Skydive (BM Skydive repaint)-most body parts, no blades</text:p>
          </table:table-cell>
          <table:table-cell/>
        </table:table-row>
        <table:table-row table:style-name="ro3">
          <table:table-cell table:style-name="ce96" office:value-type="string" calcext:value-type="string">
            <text:p>CHUG-Universe</text:p>
          </table:table-cell>
          <table:table-cell table:style-name="ce136" office:value-type="string" calcext:value-type="string">
            <text:p>Striker (green)-most body parts</text:p>
          </table:table-cell>
          <table:table-cell/>
        </table:table-row>
        <table:table-row table:style-name="ro3">
          <table:table-cell table:style-name="ce98" office:value-type="string" calcext:value-type="string">
            <text:p>movie-1</text:p>
          </table:table-cell>
          <table:table-cell table:style-name="ce137" office:value-type="string" calcext:value-type="string">
            <text:p>Arcee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Barricade (Fast Action Battlers)-no roof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Barricade-most body parts, no L feet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Blackout-tail section, no roto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Bonecrusher-most body parts, no L back cover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Brawl (deluxe)-most body parts, no barrels or cowcatche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Brawl (Fast Action Battlers)-most body parts, no barrels or cowcatche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Bumblebee (various)-most body parts, usually no head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Dreadwing-most body parts, no R wing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Dropkick-most body parts, no L leg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Ironhide (Voyager)-most body parts, no roof or doo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Jazz (deluxe)-most body parts, no R hood or spoiler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Longarm-most body parts, no truck bed panel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Longview-no R len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Megatron (Fast Action Battlers-no wings)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Megatron (Leader)-most body parts, no chain arm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Megatron (Voyager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Optimus Prime (Leader)-most body parts, no cab top armor or stack uppe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Payload-no heads or grill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Photon T34-no R leg panel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Ratchet-various parts for various movie Ratche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Scorponok (standard and black)-most body parts, no scorpion leg lowe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Starscream-most body parts for most movie Starscreams, back wings tend to be lacking. <text:s/>But ask anyway :)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Swindle-most body parts, no doo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Thundercracker-most body parts, no h tailwing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Twitcher F451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Wreckage-most body parts, no gun cove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</text:p>
          </table:table-cell>
          <table:table-cell table:style-name="ce138" office:value-type="string" calcext:value-type="string">
            <text:p>Zoom Out 25x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table:style-name="ce138" office:value-type="string" calcext:value-type="string">
            <text:p>Bonecrusher (Jungle Bonecrusher)-most body parts, no back cove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table:style-name="ce138" office:value-type="string" calcext:value-type="string">
            <text:p>Evac-rotor section, no blade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table:style-name="ce138" office:value-type="string" calcext:value-type="string">
            <text:p>Landmine-most body parts, 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1 (Allspark Power)</text:p>
          </table:table-cell>
          <table:table-cell table:style-name="ce138" office:value-type="string" calcext:value-type="string">
            <text:p>Stockade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Chromia-most body parts, no windshield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Dead End (basic)-most body parts, no L leg panel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Depthcharge-most body parts, no shoulder pad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Dune Runner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Ejector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Grindor-tail section and cage parts, no blade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Mudflap (deluxe)-most body parts, no doo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Mudflap (Tuner Mudflap)-most body parts, no door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Nightbeat-most body parts, 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Optimus Prime-various body parts for various movie Prime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Rampage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Reverb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Sideswipe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Smokescreen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movie-2</text:p>
          </table:table-cell>
          <table:table-cell table:style-name="ce138" office:value-type="string" calcext:value-type="string">
            <text:p>Soundwave-most body parts for most movie Soundwaves</text:p>
          </table:table-cell>
          <table:table-cell/>
        </table:table-row>
        <table:table-row table:style-name="ro3">
          <table:table-cell table:style-name="ce99" office:value-type="string" calcext:value-type="string">
            <text:p>movie-HFTD</text:p>
          </table:table-cell>
          <table:table-cell table:style-name="ce139" office:value-type="string" calcext:value-type="string">
            <text:p>Jolt (Electrostatic Jolt)-most body parts</text:p>
          </table:table-cell>
          <table:table-cell/>
        </table:table-row>
        <table:table-row table:style-name="ro3">
          <table:table-cell table:style-name="ce94" office:value-type="string" calcext:value-type="string">
            <text:p>PCC</text:p>
          </table:table-cell>
          <table:table-cell table:style-name="ce134" office:value-type="string" calcext:value-type="string">
            <text:p>Power Core Combiners-I have a good selection of junkers and extra drones. <text:s/>Please ask.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Cryotek-head/tail, shield arm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Dark Scream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Gas Skunk-head weapon, a few other limb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Grimlock-most body parts, no forearm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Heavy Load-no L arm or R leg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Hightower-no R arm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Mega-Octane-no arm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Megatron-most body parts, no head, head ears, or feet cover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Mirage GT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Nightcruz-most body parts, no missile launcher arm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Obsidian-most body parts, no head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Optimus Prime-broken cab, various armor pieces and incomplete ladder section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Prowl-most body parts, no door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Side Burn-most body parts, no front bumper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Sky-Byte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Slapper-most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Storm Jet-various body part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Ultra Magnus-cabs w/o tires, left legs and various armor pieces</text:p>
          </table:table-cell>
          <table:table-cell/>
        </table:table-row>
        <table:table-row table:style-name="ro3">
          <table:table-cell table:style-name="ce95" office:value-type="string" calcext:value-type="string">
            <text:p>RiD 2001</text:p>
          </table:table-cell>
          <table:table-cell table:style-name="ce135" office:value-type="string" calcext:value-type="string">
            <text:p>Wedge-most body parts, no cab covers</text:p>
          </table:table-cell>
          <table:table-cell/>
        </table:table-row>
        <table:table-row table:style-name="ro3">
          <table:table-cell table:style-name="ce96" office:value-type="string" calcext:value-type="string">
            <text:p>RiD 2001</text:p>
          </table:table-cell>
          <table:table-cell table:style-name="ce136" office:value-type="string" calcext:value-type="string">
            <text:p>X-Brawn-most body parts, no R door</text:p>
          </table:table-cell>
          <table:table-cell/>
        </table:table-row>
        <table:table-row table:style-name="ro3">
          <table:table-cell table:style-name="ce98" office:value-type="string" calcext:value-type="string">
            <text:p>UT-Armada</text:p>
          </table:table-cell>
          <table:table-cell table:style-name="ce137" office:value-type="string" calcext:value-type="string">
            <text:p>Airazor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Blurr-most body parts, no R leg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Cyclonus-most body parts, no R wing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Hot Shot-most body parts, no launcher wheel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Jetfire-L half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Lazerbeak-head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Megatron-most body parts, no lower claws for leg jail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Optimus Prime (battlepants)-cabs w/no grills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Optimus Prime (deluxe)-most body parts, no waist armor)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Red Alert-most body parts, no windshield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Rhinox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Sideways-most body parts, no bike head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Terrorsaur-most body parts, no beaks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Thrust (Powerlinx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Armada</text:p>
          </table:table-cell>
          <table:table-cell table:style-name="ce138" office:value-type="string" calcext:value-type="string">
            <text:p>Thrust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Backstop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Brakedown GTS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Brakedown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Brimstone-most body parts, 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Brushguard-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Buzzsaw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Cannonball-various limb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Clocker-most body parts, no hood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Crosswise-roof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Crumplezone-no shoulder launcher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Cryo Scourge-most body parts, broken R shoulder point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Dark Scorponok-most body parts, no chest guns or feet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Downshift-most body parts, no R car rear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Evac (Legends)-most body parts, no rotor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Galvatron (Legends)-no leg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Hot Shot (Cybertron Defense)-no turret guns or bumper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Jetfire (Legends)-most body parts, no wingtip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Jetfire-body and R wing only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Megatron (Beast Planet)-most body parts, no di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Mudflap-most body parts, broken hook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Optimus Prime (Beast Planet)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Overhaul-most body parts, no claws)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Red Alert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Repugnus-most body parts, no arms</text:p>
          </table:table-cell>
          <table:table-cell/>
        </table:table-row>
        <table:table-row table:style-name="ro3">
          <table:table-cell table:style-name="ce97" office:value-type="string" calcext:value-type="string">
            <text:p>UT-Cybertron</text:p>
          </table:table-cell>
          <table:table-cell table:style-name="ce138" office:value-type="string" calcext:value-type="string">
            <text:p>Thundercracker-most body parts, no h tailwing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Battle Ravage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Command Ravage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Cruellock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Doomlock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Energon Strongarm-most body parts, no forearm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Hot Shot-most body parts, no door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Inferno-most body parts, no head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Insecticon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Ironhide-most body parts, no rear panel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Jefire-lower halves only, no wing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Landmine-cabs and backpack sections only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Megatron-no ears, no R leg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Rodimus-most body pa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Scorponok-most body parts, no feet, no chest guns, no visor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Slugslinger-most body parts, no blue foot cover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Snow Cat-most body parts, no wrist Mini-Con ports</text:p>
          </table:table-cell>
          <table:table-cell/>
        </table:table-row>
        <table:table-row table:style-name="ro3">
          <table:table-cell table:style-name="ce97" office:value-type="string" calcext:value-type="string">
            <text:p>UT-Energon</text:p>
          </table:table-cell>
          <table:table-cell table:style-name="ce138" office:value-type="string" calcext:value-type="string">
            <text:p>Starscream-most body parts, no tailfins</text:p>
          </table:table-cell>
          <table:table-cell/>
        </table:table-row>
        <table:table-row table:style-name="ro3">
          <table:table-cell table:style-name="ce99" office:value-type="string" calcext:value-type="string">
            <text:p>UT-Energon</text:p>
          </table:table-cell>
          <table:table-cell table:style-name="ce139" office:value-type="string" calcext:value-type="string">
            <text:p>Strongarm-most body parts, no arms</text:p>
          </table:table-cell>
          <table:table-cell/>
        </table:table-row>
        <table:table-row table:style-name="ro3">
          <table:table-cell office:value-type="string" calcext:value-type="string">
            <text:p>Universe</text:p>
          </table:table-cell>
          <table:table-cell office:value-type="string" calcext:value-type="string">
            <text:p>Stockade (BM Tank Drone repaint)-most body parts</text:p>
          </table:table-cell>
          <table:table-cell/>
        </table:table-row>
        <table:table-row table:style-name="ro3" table:number-rows-repeated="91">
          <table:table-cell table:number-columns-repeated="3"/>
        </table:table-row>
        <table:table-row table:style-name="ro3">
          <table:table-cell table:number-columns-repeated="2"/>
          <table:table-cell table:style-name="ce29"/>
        </table:table-row>
        <table:table-row table:style-name="ro3" table:number-rows-repeated="33">
          <table:table-cell table:number-columns-repeated="3"/>
        </table:table-row>
        <table:table-row table:style-name="ro3">
          <table:table-cell table:number-columns-repeated="2"/>
          <table:table-cell table:style-name="ce29"/>
        </table:table-row>
        <table:table-row table:style-name="ro3" table:number-rows-repeated="84">
          <table:table-cell table:number-columns-repeated="3"/>
        </table:table-row>
        <table:table-row table:style-name="ro3">
          <table:table-cell table:number-columns-repeated="2"/>
          <table:table-cell table:style-name="ce29"/>
        </table:table-row>
        <table:table-row table:style-name="ro3" table:number-rows-repeated="871">
          <table:table-cell table:number-columns-repeated="3"/>
        </table:table-row>
        <table:table-row table:style-name="ro3">
          <table:table-cell table:style-name="ce132"/>
          <table:table-cell table:number-columns-repeated="2"/>
        </table:table-row>
        <table:table-row table:style-name="ro3" table:number-rows-repeated="336">
          <table:table-cell table:number-columns-repeated="3"/>
        </table:table-row>
        <table:table-row table:style-name="ro3">
          <table:table-cell/>
          <table:table-cell table:style-name="ce140"/>
          <table:table-cell/>
        </table:table-row>
      </table:table>
      <table:table table:name="paperwork" table:style-name="ta1">
        <office:forms form:automatic-focus="false" form:apply-design-mode="false"/>
        <table:table-column table:style-name="co14" table:default-cell-style-name="ce116"/>
        <table:table-column table:style-name="co3" table:default-cell-style-name="Default"/>
        <table:table-column table:style-name="co15" table:default-cell-style-name="Default"/>
        <table:table-column table:style-name="co4" table:default-cell-style-name="Default"/>
        <table:table-row table:style-name="ro3">
          <table:table-cell table:style-name="ce93" office:value-type="string" calcext:value-type="string">
            <text:p>generation</text:p>
          </table:table-cell>
          <table:table-cell table:style-name="ce93" office:value-type="string" calcext:value-type="string">
            <text:p>toy</text:p>
          </table:table-cell>
          <table:table-cell table:style-name="ce93" office:value-type="string" calcext:value-type="string">
            <text:p>part</text:p>
          </table:table-cell>
          <table:table-cell/>
        </table:table-row>
        <table:table-row table:style-name="ro3">
          <table:table-cell office:value-type="string" calcext:value-type="string">
            <text:p>3P</text:p>
          </table:table-cell>
          <table:table-cell office:value-type="string" calcext:value-type="string">
            <text:p>C3 Studio/X2 Toys upgrade kit for T30 Trailbreaker and Hois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attle Unicor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east Changer (Savage/Noble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lackarachnia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Cheetor (Night Slash Cheeto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Jetstorm (Ultra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Primal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ptico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ptico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ptic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card w/bubble and insert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onic Attack Je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onic Attack Je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py Streak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trika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 Dro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erranotro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Airazor (video pack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lackarachnia (TM2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lackarachnia (TM2)</text:p>
          </table:table-cell>
          <table:table-cell office:value-type="string" calcext:value-type="string">
            <text:p>tech spec and box 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uzzclaw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Fox Kid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TM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ybershar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10<text:span text:style-name="T1">th</text:span> Anniversary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Fox Kid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)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DW Beast Wars #1</text:p>
          </table:table-cell>
          <table:table-cell office:value-type="string" calcext:value-type="string">
            <text:p>mini-comic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guanus (TM2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TM2)</text:p>
          </table:table-cell>
          <table:table-cell office:value-type="string" calcext:value-type="string">
            <text:p>sealed baggie w/missile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Primal vs. Megatron (10<text:span text:style-name="T1">th</text:span> Anniversary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Quickstrike</text:p>
          </table:table-cell>
          <table:table-cell office:value-type="string" calcext:value-type="string">
            <text:p>cardback (trilingual)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mpag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mulus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10<text:span text:style-name="T1">th</text:span> Anniversary TM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10<text:span text:style-name="T1">th</text:span> Anniversary TM)</text:p>
          </table:table-cell>
          <table:table-cell office:value-type="string" calcext:value-type="string">
            <text:p>tech spec and box 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TM-Walmart blue)</text:p>
          </table:table-cell>
          <table:table-cell office:value-type="string" calcext:value-type="string">
            <text:p>inner and outer bubble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</text:p>
          </table:table-cell>
          <table:table-cell office:value-type="string" calcext:value-type="string">
            <text:p>cardback-European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ilverbolt (Fuzo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pittor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tinkbomb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alas (10<text:span text:style-name="T1">th</text:span> Anniversary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alas (TM) (Japanese)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alas (TM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las (Fox Kids TM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las (TM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errorsaur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BW2</text:p>
          </table:table-cell>
          <table:table-cell table:style-name="ce141" office:value-type="string" calcext:value-type="string">
            <text:p>Beastchangekit vol 1</text:p>
          </table:table-cell>
          <table:table-cell office:value-type="string" calcext:value-type="string">
            <text:p>box and trays</text:p>
          </table:table-cell>
          <table:table-cell/>
        </table:table-row>
        <table:table-row table:style-name="ro3">
          <table:table-cell office:value-type="string" calcext:value-type="string">
            <text:p>BW2</text:p>
          </table:table-cell>
          <table:table-cell table:style-name="ce141" office:value-type="string" calcext:value-type="string">
            <text:p>Beastchangekit vol 1</text:p>
          </table:table-cell>
          <table:table-cell office:value-type="string" calcext:value-type="string">
            <text:p>box and trays</text:p>
          </table:table-cell>
          <table:table-cell/>
        </table:table-row>
        <table:table-row table:style-name="ro3">
          <table:table-cell office:value-type="string" calcext:value-type="string">
            <text:p>BW2</text:p>
          </table:table-cell>
          <table:table-cell table:style-name="ce141" office:value-type="string" calcext:value-type="string">
            <text:p>Beastchangekit vol 2</text:p>
          </table:table-cell>
          <table:table-cell office:value-type="string" calcext:value-type="string">
            <text:p>box and tray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arrage</text:p>
          </table:table-cell>
          <table:table-cell office:value-type="string" calcext:value-type="string">
            <text:p>box ar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ast Off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ast Off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uestreak transforming puzzle</text:p>
          </table:table-cell>
          <table:table-cell office:value-type="string" calcext:value-type="string">
            <text:p>shoulder gun piec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uestreal</text:p>
          </table:table-cell>
          <table:table-cell office:value-type="string" calcext:value-type="string">
            <text:p>box cutout-vehicle pi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reakdow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uzzsaw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Mega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Mega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Twin Twis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no backing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Wheeljack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ead End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lywheel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renzy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ears</text:p>
          </table:table-cell>
          <table:table-cell office:value-type="string" calcext:value-type="string">
            <text:p>cardback cutout/1984 box ar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apple</text:p>
          </table:table-cell>
          <table:table-cell office:value-type="string" calcext:value-type="string">
            <text:p>box cutout-toy pi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apple</text:p>
          </table:table-cell>
          <table:table-cell office:value-type="string" calcext:value-type="string">
            <text:p>box cutout-toy pic and alt mode callou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imlock (AM)</text:p>
          </table:table-cell>
          <table:table-cell office:value-type="string" calcext:value-type="string">
            <text:p>power pla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box cutout-set include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Japanese sixbuilder team-cement tru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Laserbeak</text:p>
          </table:table-cell>
          <table:table-cell office:value-type="string" calcext:value-type="string">
            <text:p>tech spec</text:p>
          </table:table-cell>
          <table:table-cell office:value-type="string" calcext:value-type="string">
            <text:p>worn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Motormast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Quickswitch</text:p>
          </table:table-cell>
          <table:table-cell office:value-type="string" calcext:value-type="string">
            <text:p>tech spec w/robot point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mhorn/Eject</text:p>
          </table:table-cell>
          <table:table-cell office:value-type="string" calcext:value-type="string">
            <text:p>bubble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deflated and ripped box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box cutout-transforms from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1 Deceptic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2 Autobo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2 Robot Point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many robot point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cattersho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narl (UK 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echnobots</text:p>
          </table:table-cell>
          <table:table-cell office:value-type="string" calcext:value-type="string">
            <text:p>Computron 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errorcons/Abomin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box cutout-art</text:p>
          </table:table-cell>
          <table:table-cell/>
        </table:table-row>
        <table:table-row table:style-name="ro3">
          <table:table-cell table:style-name="Default"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#127</text:p>
          </table:table-cell>
          <table:table-cell/>
        </table:table-row>
        <table:table-row table:style-name="ro3">
          <table:table-cell table:style-name="Default"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#157</text:p>
          </table:table-cell>
          <table:table-cell/>
        </table:table-row>
        <table:table-row table:style-name="ro3">
          <table:table-cell table:style-name="Default"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#73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series 1 #107 Ravag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series 1 #33 Sla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win Twist</text:p>
          </table:table-cell>
          <table:table-cell office:value-type="string" calcext:value-type="string">
            <text:p>box sid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Weirdwolf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Wildrid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4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4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5 box ar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5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6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7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7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BBC ta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Inside...A Transformer Not Sold In Any Store!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Inside...A Transformer Not Sold In Any Store!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Look Inside For A Special Off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Look Inside For A Special Off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Look Inside For A Special Off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Reinforcements From Cyber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Reinforcements From Cyber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Reinforcements From Cyber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The Decepticon Decepti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The Decepticon Decepti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ilverbol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Kamura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Ninja BA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Snake Eye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Tunnel Ra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/>
          <table:table-cell office:value-type="string" calcext:value-type="string">
            <text:p>catalogue/poster</text:p>
          </table:table-cell>
          <table:table-cell/>
        </table:table-row>
        <table:table-row table:style-name="ro3">
          <table:table-cell office:value-type="string" calcext:value-type="string">
            <text:p>GI Joe-vs. Cobra</text:p>
          </table:table-cell>
          <table:table-cell office:value-type="string" calcext:value-type="string">
            <text:p>Crimson Command copter</text:p>
          </table:table-cell>
          <table:table-cell office:value-type="string" calcext:value-type="string">
            <text:p>sealed instructions</text:p>
          </table:table-cell>
          <table:table-cell/>
        </table:table-row>
      </table:table>
      <table:table table:name="video game stuff" table:style-name="ta1">
        <office:forms form:automatic-focus="false" form:apply-design-mode="false"/>
        <table:table-column table:style-name="co16" table:default-cell-style-name="ce55"/>
        <table:table-column table:style-name="co17" table:default-cell-style-name="ce55"/>
        <table:table-column table:style-name="co18" table:default-cell-style-name="ce57"/>
        <table:table-column table:style-name="co4" table:default-cell-style-name="ce60"/>
        <table:table-column table:style-name="co4" table:number-columns-repeated="1020" table:default-cell-style-name="ce55"/>
        <table:table-row table:style-name="ro3">
          <table:table-cell table:style-name="ce54" office:value-type="string" calcext:value-type="string">
            <text:p>type</text:p>
          </table:table-cell>
          <table:table-cell table:style-name="ce54" office:value-type="string" calcext:value-type="string">
            <text:p>name</text:p>
          </table:table-cell>
          <table:table-cell table:style-name="ce56" office:value-type="string" calcext:value-type="string">
            <text:p>complete?</text:p>
          </table:table-cell>
          <table:table-cell table:style-name="ce59" office:value-type="string" calcext:value-type="string">
            <text:p>pric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onsole</text:p>
          </table:table-cell>
          <table:table-cell office:value-type="string" calcext:value-type="string">
            <text:p>Nintendo Wii console MIB w/games and accessories</text:p>
          </table:table-cell>
          <table:table-cell office:value-type="string" calcext:value-type="string">
            <text:p>complete w/the following:</text:p>
            <text:p>*console (white)</text:p>
            <text:p>*power brick</text:p>
            <text:p>*sensor bar</text:p>
            <text:p>*av cable</text:p>
            <text:p>*2 wiimotes w/nunchuck and cases</text:p>
            <text:p>*2 wheels</text:p>
            <text:p>*1 zapper</text:p>
            <text:p>*2 pistol wiimote holders</text:p>
            <text:p/>
            <text:p>*box and all inserts and manuals</text:p>
            <text:p/>
            <text:p>and the following games:</text:p>
            <text:p>*Wii Fit Plus complete</text:p>
            <text:p>*Lego Batman 2 complete</text:p>
          </table:table-cell>
          <table:table-cell office:value-type="currency" office:currency="USD" office:value="125" calcext:value-type="currency">
            <text:p>$12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nsole</text:p>
          </table:table-cell>
          <table:table-cell office:value-type="string" calcext:value-type="string">
            <text:p>Sega Genesis 2</text:p>
          </table:table-cell>
          <table:table-cell office:value-type="string" calcext:value-type="string">
            <text:p>console only w/missing side flap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onsole</text:p>
          </table:table-cell>
          <table:table-cell office:value-type="string" calcext:value-type="string">
            <text:p>Sega Genesis 2</text:p>
          </table:table-cell>
          <table:table-cell office:value-type="string" calcext:value-type="string">
            <text:p>completeish with </text:p>
            <text:p>*console</text:p>
            <text:p>*1 standard controller</text:p>
            <text:p>*Arcade Powerstick</text:p>
            <text:p>*original video cable</text:p>
            <text:p>*aftermarket power and composite video cables</text:p>
            <text:p/>
            <text:p>and the following games:</text:p>
            <text:p>*Desert Strike</text:p>
            <text:p>*Jungle Strike</text:p>
          </table:table-cell>
          <table:table-cell office:value-type="currency" office:currency="USD" office:value="110" calcext:value-type="currency">
            <text:p>$110.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onsole</text:p>
          </table:table-cell>
          <table:table-cell office:value-type="string" calcext:value-type="string">
            <text:p>Sony Playstation (original)</text:p>
          </table:table-cell>
          <table:table-cell office:value-type="string" calcext:value-type="string">
            <text:p>complete w/the following: </text:p>
            <text:p>*console</text:p>
            <text:p>*power cable</text:p>
            <text:p>*av cable </text:p>
            <text:p>*2 official controllers</text:p>
            <text:p>*1 3P controller</text:p>
          </table:table-cell>
          <table:table-cell office:value-type="currency" office:currency="USD" office:value="80" calcext:value-type="currency">
            <text:p>$80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nsole</text:p>
          </table:table-cell>
          <table:table-cell office:value-type="string" calcext:value-type="string">
            <text:p>Sony Playstation (original)</text:p>
          </table:table-cell>
          <table:table-cell office:value-type="string" calcext:value-type="string">
            <text:p>console only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onsole</text:p>
          </table:table-cell>
          <table:table-cell office:value-type="string" calcext:value-type="string">
            <text:p>Sony Playstation 3 Slim</text:p>
          </table:table-cell>
          <table:table-cell office:value-type="string" calcext:value-type="string">
            <text:p>completish with</text:p>
            <text:p>*console</text:p>
            <text:p>*power cable</text:p>
            <text:p>*2 Dual Shock controllers</text:p>
            <text:p>*aftermarket USB cables for controllers</text:p>
            <text:p>*aftermarket HDMI cable</text:p>
            <text:p/>
            <text:p>*Thrustmaster T80 Ferrari 488GTB edition racing wheel and pedal set MIB</text:p>
            <text:p/>
            <text:p>And the following games-</text:p>
            <text:p>*Assassin’s Creed 3 complete</text:p>
            <text:p>*Call Of Duty:  Black Ops disc only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20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game-Atari 2600</text:p>
          </table:table-cell>
          <table:table-cell table:style-name="Default" office:value-type="string" calcext:value-type="string">
            <text:p>Adventure</text:p>
          </table:table-cell>
          <table:table-cell table:style-name="ce58" office:value-type="string" calcext:value-type="string">
            <text:p>cartridge only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Atari 2600</text:p>
          </table:table-cell>
          <table:table-cell table:style-name="Default" office:value-type="string" calcext:value-type="string">
            <text:p>Berzerk</text:p>
          </table:table-cell>
          <table:table-cell table:style-name="ce58" office:value-type="string" calcext:value-type="string">
            <text:p>cartridge only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Atari 2600</text:p>
          </table:table-cell>
          <table:table-cell table:style-name="Default" office:value-type="string" calcext:value-type="string">
            <text:p>Combat</text:p>
          </table:table-cell>
          <table:table-cell table:style-name="ce58" office:value-type="string" calcext:value-type="string">
            <text:p>cartridge only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Atari 2600</text:p>
          </table:table-cell>
          <table:table-cell table:style-name="Default" office:value-type="string" calcext:value-type="string">
            <text:p>Football</text:p>
          </table:table-cell>
          <table:table-cell table:style-name="ce58" office:value-type="string" calcext:value-type="string">
            <text:p>cartridge only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Atari 2600</text:p>
          </table:table-cell>
          <table:table-cell table:style-name="Default" office:value-type="string" calcext:value-type="string">
            <text:p>Pac-Man</text:p>
          </table:table-cell>
          <table:table-cell table:style-name="ce58" office:value-type="string" calcext:value-type="string">
            <text:p>cartridge only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Atari 2600</text:p>
          </table:table-cell>
          <table:table-cell table:style-name="Default" office:value-type="string" calcext:value-type="string">
            <text:p>Raiders Of The Lost Ark</text:p>
          </table:table-cell>
          <table:table-cell table:style-name="ce58" office:value-type="string" calcext:value-type="string">
            <text:p>cartridge only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Atari 2600</text:p>
          </table:table-cell>
          <table:table-cell table:style-name="Default" office:value-type="string" calcext:value-type="string">
            <text:p>Space Invaders</text:p>
          </table:table-cell>
          <table:table-cell table:style-name="ce58" office:value-type="string" calcext:value-type="string">
            <text:p>cartridge only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Commodore VIC 20</text:p>
          </table:table-cell>
          <table:table-cell office:value-type="string" calcext:value-type="string">
            <text:p>Pole Position</text:p>
          </table:table-cell>
          <table:table-cell office:value-type="string" calcext:value-type="string">
            <text:p>cartridge only, cracked shell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Commodore VIC 20</text:p>
          </table:table-cell>
          <table:table-cell office:value-type="string" calcext:value-type="string">
            <text:p>Raid On Fort Knox</text:p>
          </table:table-cell>
          <table:table-cell office:value-type="string" calcext:value-type="string">
            <text:p>cartridge only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Commodore VIC 20</text:p>
          </table:table-cell>
          <table:table-cell office:value-type="string" calcext:value-type="string">
            <text:p>Super Smash</text:p>
          </table:table-cell>
          <table:table-cell office:value-type="string" calcext:value-type="string">
            <text:p>cartridge only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game-Nintendo DS</text:p>
          </table:table-cell>
          <table:table-cell office:value-type="string" calcext:value-type="string">
            <text:p>DS games lot:</text:p>
            <text:p>*Dream Salon</text:p>
            <text:p>*Imagine Babysitters</text:p>
            <text:p>*Petz Dogz Pack</text:p>
            <text:p>*Petz Hamsterz Superstarz</text:p>
            <text:p>*Petz Dogz Talent show</text:p>
            <text:p>*Virtual Tutor Reading K-1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XBox</text:p>
          </table:table-cell>
          <table:table-cell office:value-type="string" calcext:value-type="string">
            <text:p>Halo CE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XBox</text:p>
          </table:table-cell>
          <table:table-cell office:value-type="string" calcext:value-type="string">
            <text:p>Madden 06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XBox</text:p>
          </table:table-cell>
          <table:table-cell office:value-type="string" calcext:value-type="string">
            <text:p>Tiger Woods PGA Tour 2005</text:p>
          </table:table-cell>
          <table:table-cell office:value-type="string" calcext:value-type="string">
            <text:p>complete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PC</text:p>
          </table:table-cell>
          <table:table-cell office:value-type="string" calcext:value-type="string">
            <text:p>Starcraft II: <text:s/>Wings Of Liberty</text:p>
          </table:table-cell>
          <table:table-cell office:value-type="string" calcext:value-type="string">
            <text:p>MIB complet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PC</text:p>
          </table:table-cell>
          <table:table-cell office:value-type="string" calcext:value-type="string">
            <text:p>Starcraft Battle Chest</text:p>
          </table:table-cell>
          <table:table-cell office:value-type="string" calcext:value-type="string">
            <text:p>MIB complete</text:p>
          </table:table-cell>
          <table:table-cell office:value-type="currency" office:currency="USD" office:value="15" calcext:value-type="currency">
            <text:p>$15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me-PS2</text:p>
          </table:table-cell>
          <table:table-cell office:value-type="string" calcext:value-type="string">
            <text:p>Kingdom Hearts</text:p>
          </table:table-cell>
          <table:table-cell office:value-type="string" calcext:value-type="string">
            <text:p>MIB complet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plete-near complete stuff'.A3:'Complete-near complete stuff'.E539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sealed.A1:sealed.AMJ104857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accessories.A374:accessories.D388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junkers and body parts'.A2:'junkers and body parts'.D274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paperwork.A1:paperwork.AMJ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5" table:target-range-address="'video game stuff'.A1:'video game stuff'.AMJ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6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5:47:29.5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21:18:09.699000000</meta:creation-date>
    <meta:generator>LibreOffice/7.1.2.2$Windows_X86_64 LibreOffice_project/8a45595d069ef5570103caea1b71cc9d82b2aae4</meta:generator>
    <dc:date>2021-09-17T02:40:55.145000000</dc:date>
    <meta:editing-duration>P15DT1H43M5S</meta:editing-duration>
    <meta:editing-cycles>60</meta:editing-cycles>
    <meta:print-date>2021-08-09T18:56:32.629000000</meta:print-date>
    <meta:document-statistic meta:table-count="6" meta:cell-count="5617" meta:object-count="0"/>
  </office:meta>
</office:document-meta>
</file>